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mgevingsvergunning voor flora- en fauna-activiteit project “Smalle raai station Almelo”, Rijksdienst voor Ondernemend Nederland</text:h>
      <text:p text:style-name="ifm_p_mt.7.4mm_ifm">De Staatssecretaris van Landbouw, Visserij, Voedselzekerheid en Natuur heeft een omgevingsvergunning gegeven aan ProRail B.V. De vergunning is voor een flora- en fauna activiteit voor het project “Smalle raai station Almelo”.</text:p>
      <text:h text:style-name="ifm_p_font.bold_mt.5.08mm_page.keep-with-next_ifm" text:outline-level="4">Besluit</text:h>
      <text:p text:style-name="ifm_p_mt.4.23mm_ifm">ProRail B.V. vroeg deze vergunning aan op 22 mei 2024. De Staatssecretaris heeft besloten de vergunning af te geven. Houdt ProRail B.V. zich aan de voorwaarden van de vergunning? Dan mag de smalle raai opzettelijk worden geplukt, verzameld, afgesneden, ontworteld of vernield. 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05</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05</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Smalle raai station Almelo”,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steltVast"/>
    <meta:user-defined meta:name="OVERHEIDop.StcrtID/DC.identifier">stcrt-2024-2570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Smalle raai station Almelo”, Rijksdienst voor Ondernemend Nederland</meta:user-defined>
    <meta:user-defined meta:name="DCTERMS.W3CDTF/DCTERMS.available">2024-08-06</meta:user-defined>
  </office:meta>
</office:document-meta>
</file>