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569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6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
         Omgevingsvergunning “TVO 2020-0427 Nieuwbouw IBL (TCL) 32D10”,
         Rijksdienst voor Ondernemend Nederland</text:h>
      <text:p text:style-name="ifm_p_mt.7.4mm_ifm">De Staatssecretaris van Landbouw, Visserij, Voedselzekerheid en Natuur heeft een ontheffing gewijzigd en daarmee een nieuwe omgevingsvergunning gegeven aan Rijksvastgoedbedrijf. De vergunning is voor een flora- en fauna activiteit voor het project “TVO 2020-0427 Nieuwbouw IBL (TCL) 32D10”. Eerder is voor dit project een ontheffing afgegeven onder de Wet natuurbescherming. Sinds 1 januari 2024 worden wijzigingen voor een ontheffing behandeld onder de Omgevingswet. Een ontheffing heet nu een omgevingsvergunning.</text:p>
      <text:h text:style-name="ifm_p_font.bold_mt.5.08mm_page.keep-with-next_ifm" text:outline-level="4">Besluit</text:h>
      <text:p text:style-name="ifm_p_mt.4.23mm_ifm">Rijksvastgoedbedrijf vroeg op 10 juli 2024 een wijziging van de ontheffing aan voor het project “TVO 2020-0427 Nieuwbouw IBL (TCL) 32D10”. De Staatssecretaris heeft besloten vergunning af te geven. Houdt Rijksvastgoedbedrijf zich aan de voorwaarden van de vergunning? Dan mag</text:p>
      <text:p text:style-name="ifm_p_ifm">–  een nest van de havik weggenomen worden;</text:p>
      <text:p text:style-name="ifm_p_ifm">–  de zandhagedis en de hazelworm gevangen worden;</text:p>
      <text:p text:style-name="ifm_p_ifm">–  (vaste) voortplantings- en rustplaatsen van de zandhagedis en de hazelworm beschadigd of vernietigd worden. U vindt het besluit en alle bijlagen op www.rvo.nl/buiten-werken &gt; Welke besluiten zijn er genomen &gt; Besluiten Omgevingswet</text:p>
      <text:h text:style-name="ifm_p_font.bold_mt.5.08mm_page.keep-with-next_ifm" text:outline-level="4">Meer informatie</text:h>
      <text:p text:style-name="ifm_p_mt.4.23mm_ifm">Heeft u nog vragen? Kijk dan op www.rvo.nl/buiten-werken voor meer informatie. Chat met ons op www.rvo.nl/contact. Of bel ons op: 088 042 47 47 (lokaal tarief)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4 nr. 25699</text:span><text:tab/>6 augustus 202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4 nr. 25699</text:span><text:tab/>6 augustus 202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Omgevingsvergunning “TVO 2020-0427 Nieuwbouw IBL (TCL) 32D10”, Rijksdienst voor Ondernemend Nederland</dc:title>
    <meta:user-defined meta:name="OVERHEID.Ministerie/DCTERMS.publisher">Ministerie van Binnenlandse Zaken en Koninkrijksrelaties</meta:user-defined>
    <meta:user-defined meta:name="OVERHEIDop.DienstAgentschapInstellingOfProject/DC.creator">Rijksdienst voor Ondernemend Nederland</meta:user-defined>
    <meta:user-defined meta:name="OVERHEIDop.configuratie">https://repository.officiele-overheidspublicaties.nl/MasterConfiguraties/MC-OEP-StcrtVergunningenAndereVerg-Web/1.22/xml/MC-OEP-StcrtVergunningenAndereVerg-Web.xml</meta:user-defined>
    <meta:user-defined meta:name="OVERHEIDop.steltVast"/>
    <meta:user-defined meta:name="OVERHEIDop.StcrtID/DC.identifier">stcrt-2024-25699</meta:user-defined>
    <meta:user-defined meta:name="OVERHEIDop.datumEindeReactietermijn"/>
    <meta:user-defined meta:name="OVERHEIDop.Rubriek/DC.type">andere 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5699</meta:user-defined>
    <meta:user-defined meta:name="DCTERMS.W3CDTF/OVERHEIDop.jaargang">2024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Omgevingsvergunning “TVO 2020-0427 Nieuwbouw IBL (TCL) 32D10”, Rijksdienst voor Ondernemend Nederland</meta:user-defined>
    <meta:user-defined meta:name="DCTERMS.W3CDTF/DCTERMS.available">2024-08-06</meta:user-defined>
  </office:meta>
</office:document-meta>
</file>