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hekwerk op de Delta terminal nabij de Missouriweg te Rotterdam.</text:p>
            <text:p text:style-name="common-al">Zaaknummer: Z2024-001123</text:p>
            <text:p text:style-name="common-al">DSO nummer: 20240718011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23</meta:user-defined>
    <meta:user-defined meta:name="DCTERMS.abstract">het vervangen van de bestaande hekwerk op de Delta terminal nabij de Missouri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98</meta:user-defined>
    <meta:user-defined meta:name="OVERHEIDop.StcrtID/DC.identifier">stcrt-2024-25698</meta:user-defined>
    <meta:user-defined meta:name="OVERHEIDop.versieInformatie"/>
  </office:meta>
</office:document-meta>
</file>