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- drie armaturen op lichtmasten verva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 drie armaturen op lichtmasten vervangen: </text:span>het vervangen van armaturen op lichtmasten op de overweg langs de provinciale wegen ter hoogte van de N640/ Kerkstraat te Etten Leur,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7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60</meta:user-defined>
    <meta:user-defined meta:name="DCTERMS.abstract">het vervangen van armaturen op lichtmasten op de overweg langs de provinciale wegen ter hoogte van de N640/ Kerkstraat te  Etten 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drie armaturen op lichtmasten vervan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92</meta:user-defined>
    <meta:user-defined meta:name="OVERHEIDop.StcrtID/DC.identifier">stcrt-2024-25692</meta:user-defined>
    <meta:user-defined meta:name="OVERHEIDop.versieInformatie"/>
  </office:meta>
</office:document-meta>
</file>