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ensys Gatso Netherlands RWS gaststroom gebruik HHM 6691 gebruik maken van de energielevering van RWS tbv flitspaa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91</meta:user-defined>
    <meta:user-defined meta:name="DCTERMS.abstract">Omgevingsvergunning Sensys Gatso Netherlands RWS gaststroom gebruik HHM 6691 gebruik maken van de energielevering van RWS tbv flitspaal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89</meta:user-defined>
    <meta:user-defined meta:name="OVERHEIDop.StcrtID/DC.identifier">stcrt-2024-25689</meta:user-defined>
    <meta:user-defined meta:name="OVERHEIDop.versieInformatie"/>
  </office:meta>
</office:document-meta>
</file>