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iddenspanningskabel onder de fly-over nabij de Neckarweg 32 te Botlek Rotterdam.</text:p>
            <text:p text:style-name="common-al">Zaaknummer: Z2024-001115</text:p>
            <text:p text:style-name="common-al">DSO nummer: 202407170184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8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68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68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15</meta:user-defined>
    <meta:user-defined meta:name="DCTERMS.abstract">het leggen van een middenspanningskabel onder de fly-over nabij de Neckarweg 32 te Botlek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25688</meta:user-defined>
    <meta:user-defined meta:name="OVERHEIDop.StcrtID/DC.identifier">stcrt-2024-25688</meta:user-defined>
    <meta:user-defined meta:name="OVERHEIDop.versieInformatie"/>
  </office:meta>
</office:document-meta>
</file>