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rooien van middenspanningskabel t.b.v. stalen mantelbuis d.m.v. een gestuurde boring, nabij de Pannerdenstraat 20 te Rotterdam.</text:p>
            <text:p text:style-name="common-al">Zaaknummer: Z2024-001114</text:p>
            <text:p text:style-name="common-al">DSO nummer: 20240717017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14</meta:user-defined>
    <meta:user-defined meta:name="DCTERMS.abstract">het leggen en rooien van middenspanningskabel t.b.v. stalen mantelbuis d.m.v. een gestuurde boring, nabij de Pannerdenstraat 20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77</meta:user-defined>
    <meta:user-defined meta:name="OVERHEIDop.StcrtID/DC.identifier">stcrt-2024-25677</meta:user-defined>
    <meta:user-defined meta:name="OVERHEIDop.versieInformatie"/>
  </office:meta>
</office:document-meta>
</file>