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zwakstroomkabels voor de vernieuwing van de VRI op de kruispuntoverweg nabij de Plantijnlaan-Liesbosweg te Etten-Leur.</text:p>
            <text:p text:style-name="common-al">Besluit: verleend</text:p>
            <text:p text:style-name="common-al">Verzonden naar aanvrager op: 29-07-2024</text:p>
            <text:p text:style-name="common-al">Zaaknummer: Z2024-000998</text:p>
            <text:p text:style-name="common-al">DSO nummer: 202406270006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7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7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98</meta:user-defined>
    <meta:user-defined meta:name="DCTERMS.abstract">het leggen van zwakstroomkabels voor de vernieuwing van de VRI op de kruispuntoverweg nabij de Plantijnlaan-Liesbosweg te Etten-L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31</meta:user-defined>
    <meta:user-defined meta:name="DCTERMS.W3CDTF/OVERHEIDop.jaargang">2024</meta:user-defined>
    <meta:user-defined meta:name="OVERHEIDop.publicationIssue">25674</meta:user-defined>
    <meta:user-defined meta:name="OVERHEIDop.StcrtID/DC.identifier">stcrt-2024-25674</meta:user-defined>
    <meta:user-defined meta:name="OVERHEIDop.versieInformatie"/>
  </office:meta>
</office:document-meta>
</file>