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5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WVW verkeersbesluit N401 westelijke rotonde Breukelen provincie Utrech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584</meta:user-defined>
    <meta:user-defined meta:name="DCTERMS.abstract">Vergunning WVW verkeersbesluit N401 westelijke rotonde Breukelen provincie Utrecht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62</meta:user-defined>
    <meta:user-defined meta:name="OVERHEIDop.StcrtID/DC.identifier">stcrt-2024-25662</meta:user-defined>
    <meta:user-defined meta:name="OVERHEIDop.versieInformatie"/>
  </office:meta>
</office:document-meta>
</file>