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rijplaten op het onderhoudspad nabij Ten Cateweg te Wierden</text:p>
            <text:p text:style-name="common-al">Zaaknummer: Z2024-001154</text:p>
            <text:p text:style-name="common-al">DSO nummer: 202407250065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54</meta:user-defined>
    <meta:user-defined meta:name="DCTERMS.abstract">het aanbrengen van rijplaten op het onderhoudspad nabij Ten Cateweg te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660</meta:user-defined>
    <meta:user-defined meta:name="OVERHEIDop.StcrtID/DC.identifier">stcrt-2024-25660</meta:user-defined>
    <meta:user-defined meta:name="OVERHEIDop.versieInformatie"/>
  </office:meta>
</office:document-meta>
</file>