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- drie 400V laagspanningskabels gelegen in een HDPE beschermbuis (terugtrekken) met een uitwendige diameter van 110mm, middels met OFT boring []  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- drie 400V laagspanningskabels gelegen in een HDPE beschermbuis (terugtrekken) met een uitwendige diameter van 110mm, middels met OFT boring []      </text:span> het leggen van laagspanningskabels d.m.v. een OFT persing kruisende spoorweg nabij de Butaanweg te Rotterdam , 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88 231 71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35</meta:user-defined>
    <meta:user-defined meta:name="DCTERMS.abstract">het leggen van laagspanningskabels d.m.v. een OFT persing kruisende spoorweg nabij de Butaanweg te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drie 400V laagspanningskabels gelegen in een HDPE beschermbuis (terugtrekken) met een uitwendige diameter van 110mm, middels met OFT boring []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657</meta:user-defined>
    <meta:user-defined meta:name="OVERHEIDop.StcrtID/DC.identifier">stcrt-2024-25657</meta:user-defined>
    <meta:user-defined meta:name="OVERHEIDop.versieInformatie"/>
  </office:meta>
</office:document-meta>
</file>