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8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uto-Cross Club-Laren plaatsen van verkeersborden om de verkeerssituatie tijdelijk te wijzigen Autocross Lochem 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86</meta:user-defined>
    <meta:user-defined meta:name="DCTERMS.abstract">Omgevingsvergunning Auto-Cross Club-Laren plaatsen van verkeersborden om de verkeerssituatie tijdelijk te wijzigen Autocross Lochem 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43</meta:user-defined>
    <meta:user-defined meta:name="OVERHEIDop.StcrtID/DC.identifier">stcrt-2024-25643</meta:user-defined>
    <meta:user-defined meta:name="OVERHEIDop.versieInformatie"/>
  </office:meta>
</office:document-meta>
</file>