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278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eeland Refinery N.V., RWS-2022/7467 en 1292284</text:p>
            <text:p text:style-name="common-al">Uitgebreide voorbereidingsprocedure</text:p>
            <text:p text:style-name="common-al">Waterwet en Wet algemene bepalingen omgevingsrecht Fase 1</text:p>
            <text:p text:style-name="common-al">Onderwerp</text:p>
            <text:p text:style-name="common-al">Het Ministerie van Infrastructuur en Waterstaat heeft op 30 september 2021 een aanvraag om vergunning krachtens de Waterwet van bovengenoemde aanvrager ontvangen voor het verrichten van handelingen in een watersysteem te wijzigen. De aanvraag betreft een wijziging van de afvalwaterstromen als gevolg van de ingebruikname van een CO2-afvanginstallatie.</text:p>
            <text:p text:style-name="common-al">Gedeputeerde Staten van Zeeland hebben op 19 september 2021 een aanvraag fase 1 milieu op grond van de Wet algemene bepalingen omgevingsrecht (Wabo) ontvangen van HaskoningDHV Nederland B.V. namens Zeeland Refinery N.V. voor de inrichting aan de Luxemburgweg 1, 4455 TM Nieuwdorp.</text:p>
            <text:p text:style-name="common-al">De aanvraag betreft een gefaseerde aanvraag op grond van artikel 2.5 van de Wabo om een omgevingsvergunning en</text:p>
            <text:p text:style-name="common-al">betreft de realisatie van een CO2-afvanginstallatie voor het afvangen van CO2 uit de rookgassen van de twee waterstoffabrieken van Zeeland Refinery N.V.</text:p>
            <text:p text:style-name="common-al">Het betreft een inrichting voor raffinage van ruwe aardolie. In de inrichting bevinden zich een groot aantal installaties waarin de ruwe aardolie wordt omgezet in gasvormige en vloeibare brandstoffen voor vervoersmiddelen zoals LPG, benzine, kerosine, dieselolie, gasolie en stookolie. Ook worden grondstoffen voor de petrochemische industrie vervaardigd zoals LPG en nafta.</text:p>
            <text:p text:style-name="common-al">De minister van Infrastructuur en Waterstaat hebben besloten de gevraagde vergunning op grond van de</text:p>
            <text:p text:style-name="common-al">Waterwet d.d. 6 februari 2019 met kenmerk RWS-2019/4489, eerder gewijzigd bij besluit d.d. 10 september 2021</text:p>
            <text:p text:style-name="common-al">met kenmerk RWS-2021/32043 te wijzigen.</text:p>
            <text:p text:style-name="common-al">Gedeputeerde Staten van Zeeland hebben besloten de gevraagde vergunningen te verlenen en tevens de</text:p>
            <text:p text:style-name="common-al">voorschriften 14.1; 14.2; 14.3; 14.4; 14.5 en 14.6 van de omgevingsvergunning van 7 februari 2019 met kenmerk</text:p>
            <text:p text:style-name="common-al">W-AOV180083/00187629 op grond van artikel 2.31 lid 2 onder b. Wabo in te trekken en te vervangen door de</text:p>
            <text:p text:style-name="common-al">voorschriften 1.1.1; 1.1.2; 1.1.3 en 1.1.4. in deze vergunning. Aan de vergunning zullen voorschriften ter bescherming</text:p>
            <text:p text:style-name="common-al">van het milieu worden verbonden.</text:p>
            <text:p text:style-name="common-al">Deze aanvragen worden gecoördineerd behandeld, waarbij de DCMR Milieudienst Rijnmond de coördinatie verzorgt.</text:p>
            <text:p text:style-name="common-al">Naar aanleiding van ingekomen zienswijzen is de tekst van de beschikkingen gewijzigd ten opzichte van de ontwerpbeschikking.</text:p>
            <text:p text:style-name="common-al">Inzage</text:p>
            <text:p text:style-name="common-al">U kunt de beschikkingen en overige van belang zijnde stukken tijdens kantooruren van</text:p>
            <text:p text:style-name="common-al">8 augustus 2024 tot en met 20 september 2024 op de volgende plaatsen inzien:</text:p>
            <text:p text:style-name="common-al">- de gemeente Borsele, Stenevate 10 te Heinkenszand, na telefonische afspraak;</text:p>
            <text:p text:style-name="common-al">- de DCMR Milieudienst Rijnmond, Parallelweg 1 te Schiedam.</text:p>
            <text:p text:style-name="common-al">De stukken kunnen door Rijkswaterstaat Zee en Delta op verzoek digitaal of per post toegezonden via e-mail: <text:a xlink:href="mailto:ZD-vergunningen@rws.nl" xlink:type="simple">ZD-vergunningen@rws.nl</text:a></text:p>
            <text:p text:style-name="common-al">Beroep</text:p>
            <text:p text:style-name="common-al">Binnen zes weken, ingaande de dag na de eerste dag van de terinzagelegging van de beschikking, kan bij de Rechtbank Zeeland-West-Brabant, locatie Breda, t.a.v. het Team bestuursrecht, Postbus 90006, 4800 PA Breda,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1292284 en het Olo nummer: 6398129.</text:p>
            <text:p text:style-name="common-al">Voor nadere inlichtingen over de aanvraag en de beschikking Waterwet kunt u contact opnemen met Rijkswaterstaat, via <text:a xlink:href="mailto:ZD-vergunningen@rws.nl" xlink:type="simple">ZD-vergunningen@rws.nl</text:a> onder vermelding van Rijkswaterstaat kenmerk: RWSZ2021-00018911 RWS-2022/7467</text:p>
            <text:p text:style-name="common-al">Voor de betreffende stukken met betrekking tot deze procedure kunt u op bijgaande link klikken:</text:p>
            <text:p text:style-name="common-al">
            <text:a xlink:href="https://loket.dcmr.nl/mozard/!suite92.scherm1007?mObj=8710143" xlink:type="simple">https://loket.dcmr.nl/mozard/!suite92.scherm1007?mObj=87101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6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6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18911</meta:user-defined>
    <meta:user-defined meta:name="DCTERMS.abstract">Vergunning waterwet realisatie CO2-afvanginstallatie rookgassen waterstoffabrieken Zeeland Refinery Luxemburgweg 1 Nieuwdorp 31-12-2025</meta:user-defined>
    <dc:language>nl</dc:language>
    <meta:user-defined meta:name="OVERHEIDop.locatietype/OVERHEIDop.gebiedsmarkering">Punt</meta:user-defined>
    <meta:user-defined meta:name="DC.title">Kennisgeving besluit vergunning Waterwet (Wtw) RWS-2024/27860</meta:user-defined>
    <meta:user-defined meta:name="DCTERMS.W3CDTF/DCTERMS.available">2024-08-08</meta:user-defined>
    <meta:user-defined meta:name="DCTERMS.W3CDTF/OVERHEIDop.jaargang">2024</meta:user-defined>
    <meta:user-defined meta:name="OVERHEIDop.publicationIssue">25642</meta:user-defined>
    <meta:user-defined meta:name="OVERHEIDop.StcrtID/DC.identifier">stcrt-2024-25642</meta:user-defined>
    <meta:user-defined meta:name="OVERHEIDop.versieInformatie"/>
  </office:meta>
</office:document-meta>
</file>