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juli 2024 nr. BOACAT2024/093, tot wijziging van het Besluit buitengewoon opsporingsambtenaren bij de Werkorganisatie Druten Wijchen 2024 van 12 februari 2024, kenmerk BOACAT2024/012</text:h>
      <text:p text:style-name="ifm_p_mt.3.7mm_ifm">De Staatssecretaris van Justitie en Veiligheid,</text:p>
      <text:p text:style-name="ifm_p_mt.3.7mm_ifm">Gelezen het verzoek van Werkorganisatie Druten Wijchen van 23 juli 2024 en de adviezen van de hoofdofficier van justitie bij het arrondissementsparket Oost-Nederland en de korpschef als bedoeld in artikel 27 van de Politiewet 2012, de lokale driehoek heeft ingestemd,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Werkorganisatie Druten Wijchen 2024 van 12 februari 2024, kenmerk BOACAT2024/012 wordt als volgt gewijzigd:</text:p>
      <text:p text:style-name="ifm_p_mt.3.7mm_ifm">Artikel 4 komt te luiden:</text:p>
      <text:section text:style-name="ifm_sect_mleft.5.1mm_ifm" text:name="d15e70">
        <text:p text:style-name="ifm_p_ifm">Op grond van dit besluit kunnen maximaal 1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9 juli 2024
               </text:p>
      <text:p text:style-name="ifm_p_font.italic_mt.3.7mm_ifm">De Staatssecretaris van Justitie en Veiligheid,<text:line-break/>T.H.D.<text:s/>Struycken<text:line-break/>namens deze,<text:line-break/></text:p>
      <text:p text:style-name="ifm_p_font.italic_mt.3.7mm_ifm"><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636</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636</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juli 2024 nr. BOACAT2024/093, tot wijziging van het Besluit buitengewoon opsporingsambtenaren bij de Werkorganisatie Druten Wijchen 2024 van 12 februari 2024, kenmerk BOACAT2024/012</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6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9 juli 2024 nr. BOACAT2024/093, tot wijziging van het Besluit buitengewoon opsporingsambtenaren bij de Werkorganisatie Druten Wijchen 2024 van 12 februari 2024, kenmerk BOACAT2024/012</meta:user-defined>
    <meta:user-defined meta:name="DCTERMS.alternative"/>
    <meta:user-defined meta:name="DCTERMS.W3CDTF/OVERHEIDop.datumOndertekening">2024-07-29</meta:user-defined>
    <meta:user-defined meta:name="DCTERMS.W3CDTF/DCTERMS.available">2024-08-05</meta:user-defined>
    <meta:user-defined meta:name="OVERHEIDop.Ruimtelijkplan/OVERHEIDop.bekendmakingBetreffendePlan"/>
  </office:meta>
</office:document-meta>
</file>