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Frederikkazerne (30G03) Zaak: 2024ALG069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Frederikkazerne – 30G03</text:p>
      <text:p text:style-name="ifm_p_ifm">Adres: Van Alkemadelaan 78, 2597 BC 's-Gravenhage</text:p>
      <text:p text:style-name="ifm_p_ifm">Activiteit: Informatie ongewoon voorval</text:p>
      <text:p text:style-name="ifm_p_ifm">Ontvangstdatum: 23 juli 2024</text:p>
      <text:p text:style-name="ifm_p_ifm">Zaaknummer: 2024ALG0697</text:p>
      <text:p text:style-name="ifm_p_ifm">DSO nummer: 202407160103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632</text:span><text:tab/>5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632</text:span><text:tab/>5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Frederikkazerne (30G03) Zaak: 2024ALG069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563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3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Frederikkazerne (30G03) Zaak: 2024ALG0697, Inspectie Leefomgeving en Transport</meta:user-defined>
    <meta:user-defined meta:name="DCTERMS.W3CDTF/DCTERMS.available">2024-08-05</meta:user-defined>
  </office:meta>
</office:document-meta>
</file>