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Omgevingsvergunning voor flora- en fauna-activiteit project “Dassenburcht talud A50 Veghel”, Rijksdienst voor Ondernemend Nederland</text:h>
      <text:p text:style-name="ifm_p_mt.7.4mm_ifm">De Staatssecretaris van Landbouw, Visserij, Voedselzekerheid en Natuur heeft een omgevingsvergunning gegeven aan Dura Vermeer Infra Regio Zuid Oost. De vergunning is voor een flora- en fauna-activiteit voor het project “Dassenburcht talud A50 Veghel”.</text:p>
      <text:h text:style-name="ifm_p_font.bold_mt.5.08mm_page.keep-with-next_ifm" text:outline-level="4">Besluit</text:h>
      <text:p text:style-name="ifm_p_mt.4.23mm_ifm">Dura Vermeer Infra Regio Zuid Oost vroeg deze vergunning aan op 1 mei 2024. De Staatssecretaris heeft besloten de omgevingsvergunning af te geven. Houdt Dura Vermeer Infra Regio Zuid Oost zich aan de voorwaarden van de vergunning? Dan mogen vaste voortplantings- en rustplaatsen van de das opzettelijk worden beschadigd en vernield. U vindt het besluit en alle bijlagen op www.rvo.nl/buiten-werken &gt; Welke besluiten zijn er genomen &gt; Besluiten Omgevingswet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631</text:span><text:tab/>5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631</text:span><text:tab/>5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Dassenburcht talud A50 Veghel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563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3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Dassenburcht talud A50 Veghel”, Rijksdienst voor Ondernemend Nederland</meta:user-defined>
    <meta:user-defined meta:name="DCTERMS.W3CDTF/DCTERMS.available">2024-08-05</meta:user-defined>
  </office:meta>
</office:document-meta>
</file>