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actietermijn: 31-07-2024 - 10-09-2024</text:span>
          </text:p>
            <text:p text:style-name="common-al">Omschrijving en locatie van het werk: het leggen van een rioolbuis door middel van een avegaarboring nabij de Parallelweg te Wolfheze</text:p>
            <text:p text:style-name="common-al">Besluit: verleend</text:p>
            <text:p text:style-name="common-al">Verzonden naar aanvrager op:25-07-2024</text:p>
            <text:p text:style-name="common-al">Zaaknummer: Z2024-000801</text:p>
            <text:p text:style-name="common-al">DSO nummer: 2024052700744</text:p>
            <text:p text:style-name="common-al">Het besluit en bijbehorende stukken kunt u per e-mail ontvangen. Stuur een e-mail naar info.omgevingsvergunning@prorail.nl en vermeld straatnaam, huisnummer en dossiernummer in uw verzoek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600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560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560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801</meta:user-defined>
    <meta:user-defined meta:name="DCTERMS.abstract">het leggen van een rioolbuis door middel van een avegaarboring nabij de Parallelweg te Wolfheze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07-31</meta:user-defined>
    <meta:user-defined meta:name="DCTERMS.W3CDTF/OVERHEIDop.jaargang">2024</meta:user-defined>
    <meta:user-defined meta:name="OVERHEIDop.publicationIssue">25600</meta:user-defined>
    <meta:user-defined meta:name="OVERHEIDop.StcrtID/DC.identifier">stcrt-2024-25600</meta:user-defined>
    <meta:user-defined meta:name="OVERHEIDop.versieInformatie"/>
  </office:meta>
</office:document-meta>
</file>