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35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ouwwerk Enexis Netbeheer Berghaven 9 Papenhoven Sittard-Geleen 12-8-2024 tm 16-8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7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7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7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352</meta:user-defined>
    <meta:user-defined meta:name="DCTERMS.abstract">Melding omgevingswet Bouwwerk Enexis Netbeheer Berghaven 9  Papenhoven Sittard-Geleen 12-8-2024 tm 16-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30</meta:user-defined>
    <meta:user-defined meta:name="DCTERMS.W3CDTF/OVERHEIDop.jaargang">2024</meta:user-defined>
    <meta:user-defined meta:name="OVERHEIDop.publicationIssue">25572</meta:user-defined>
    <meta:user-defined meta:name="OVERHEIDop.StcrtID/DC.identifier">stcrt-2024-25572</meta:user-defined>
    <meta:user-defined meta:name="OVERHEIDop.versieInformatie"/>
  </office:meta>
</office:document-meta>
</file>