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naaldijk 29 5683CR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MCON Management en Support plaatsen van extra bewegwijzeringsbord Kanaaldijk 29 Best 02-09-2024</text:p>
              </text:list-item>
              <text:list-item text:style-override="id1-3-2-1-1-2-5">
                <text:number>-</text:number>
                <text:p text:style-name="al"/>
                <text:p text:style-name="al">Locatie: Kanaaldijk 29 5683CR Bes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77</meta:user-defined>
    <meta:user-defined meta:name="DCTERMS.abstract">Omgevingsvergunning DEMCON Management en Support plaatsen van extra bewegwijzeringsbord Kanaaldijk 29 Best 02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anaaldijk 29 5683CR Bes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69</meta:user-defined>
    <meta:user-defined meta:name="OVERHEIDop.StcrtID/DC.identifier">stcrt-2024-25569</meta:user-defined>
    <meta:user-defined meta:name="OVERHEIDop.versieInformatie"/>
  </office:meta>
</office:document-meta>
</file>