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Veerweg 2 6659KD Wa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0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tijdelijke units in rivierbed Veerweg 2 Wamel </text:p>
              </text:list-item>
              <text:list-item text:style-override="id1-3-2-1-1-2-5">
                <text:number>-</text:number>
                <text:p text:style-name="al"/>
                <text:p text:style-name="al">Locatie: Veerweg 2 6659KD Wame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4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09</meta:user-defined>
    <meta:user-defined meta:name="DCTERMS.abstract">Melding BAL particulier tijdelijke units in rivierbed Veerweg 2 Wa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Veerweg 2 6659KD Wam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43</meta:user-defined>
    <meta:user-defined meta:name="OVERHEIDop.StcrtID/DC.identifier">stcrt-2024-25543</meta:user-defined>
    <meta:user-defined meta:name="OVERHEIDop.versieInformatie"/>
  </office:meta>
</office:document-meta>
</file>