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ML gebruik maken van bestaand molgoot tbv Trace WAN Leunen Aij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79</meta:user-defined>
    <meta:user-defined meta:name="DCTERMS.abstract">Melding BAL WML gebruik maken van bestaand molgoot tbv  Trace WAN Leunen Aije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42</meta:user-defined>
    <meta:user-defined meta:name="OVERHEIDop.StcrtID/DC.identifier">stcrt-2024-25542</meta:user-defined>
    <meta:user-defined meta:name="OVERHEIDop.versieInformatie"/>
  </office:meta>
</office:document-meta>
</file>