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Lelie Zorggroep en WZU Veluwe, Autoriteit Consument en Markt</text:h>
      <text:h text:style-name="ifm_p_font.bold_mt.7.4mm_page.keep-with-next_ifm" text:outline-level="4">Zaaknummer ACM/24/190911</text:h>
      <text:p text:style-name="ifm_p_mt.4.23mm_ifm">Op 23 juli 2024 heeft de Autoriteit Consument en Markt een melding ontvangen van een voorgenomen concentratie in de zin van artikel 34 van de Mededingingswet. Hierin staat dat:</text:p>
      <text:p text:style-name="ifm_p_mt.3.7mm_ifm">Stichting Lelie Zorggroep (hierna “Lelie Zorggroep”) en Stichting Protestants Christelijke Woonzorg Unie Veluwe (hierna “WZU Veluwe”) willen fuseren.</text:p>
      <text:p text:style-name="ifm_p_mt.3.7mm_ifm">De betrokken ondernemingen voeren de volgende activiteiten uit:</text:p>
      <text:p text:style-name="ifm_p_ifm">–  Lelie Zorggroep is actief op het gebied van thuiszorg, verpleeghuiszorg, revalidatie, dagbesteding en hulpverlening vanuit een christelijke motivatie. Voor intramurale zorg is Lelie Zorggroep actief in de regio Rotterdam en omstreken. Voor de extramurale zorg is Lelie Zorggroep breder landelijk actief vanuit de regio’s Noord-Nederland, Midden-Nederland, Groene Hart, Zeeland en Rotterdam/Katwijk.</text:p>
      <text:p text:style-name="ifm_p_ifm">–  WZU Veluwe is actief op het gebied van thuiszorg, verpleeghuiszorg, tijdelijk verblijf, dagbesteding en hulpverlening met de christelijke levensovertuiging als uitgangspunt. WZU Veluwe is actief op verschillende locaties in de Veluwe (Doornspijk, Elburg, Epe, Elburg, ’t Harde, Nunspeet, Oene en Wapenveld).</text:p>
      <text:p text:style-name="ifm_p_mt.3.7mm_ifm">Wilt u reageren? Dat kan alleen als u belanghebbende bent. Uw reactie moet <text:span text:style-name="ifm_span_font.bold_ifm">binnen zeven dagen</text:span> na de publicatiedatum van deze mededeling, onder vermelding van zaaknummer ACM/24/190911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K.<text:s/>Schep<text:line-break/>Teammanage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529</text:span><text:tab/>3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529</text:span><text:tab/>3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Lelie Zorggroep en WZU Veluwe,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552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Lelie Zorggroep en WZU Veluwe, Autoriteit Consument en Markt</meta:user-defined>
    <meta:user-defined meta:name="DCTERMS.W3CDTF/DCTERMS.available">2024-07-30</meta:user-defined>
  </office:meta>
</office:document-meta>
</file>