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27</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herdenking operatie Market Garden 2024</text:h>
      <text:p text:style-name="ifm_p_font.italic_mt.7.4mm_ifm">23 juli 2024</text:p>
      <text:p text:style-name="ifm_p_font.italic_ifm">Nummer: MLA/126/2024</text:p>
      <text:p text:style-name="ifm_p_font.italic_ifm">Kenmerk: BS2024025426</text:p>
      <text:p text:style-name="ifm_p_mt.3.7mm_ifm">De Minister van Defensie,</text:p>
      <text:p text:style-name="ifm_p_mt.3.7mm_ifm">Gelezen het verzoek van de commandant van 11 Luchtmobiele Brigade van 25 april 2024;</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fm">1.  Aan de commandant van 11 Luchtmobiele Brigade, de commandant van het Air Mobility Command en aan de Stichting Koninklijke Luchtmacht Historische Vlucht wordt vergunning verleend om een luchtvaartvertoning te houden in het kader van de herdenking van de Operatie Market Garden op zaterdag 21 september 2024 in de EHTRA 83 (Ginkel) en in het tijdelijke gebied met beperkingen (TGB) Ginkelse Heide.</text:p>
      <text:p text:style-name="ifm_p_mt.3.7mm_ifm">2.  De vergunning is van kracht op zaterdag 21 september 2024 in de EHTRA 83 van 09:30 uur tot 16:00 en in TGB Ginkelse Heide van 09:00 uur tot 16:00 uur lokale tijd.</text:p>
      <text:h text:style-name="ifm_p_font.bold_mt.5.08mm_page.keep-with-next_ifm" text:outline-level="2">Artikel<text:s/>2<text:s/></text:h>
      <text:p text:style-name="ifm_p_mt.4.23mm_ifm">Aan de vergunning zijn de volgende voorwaarden verbonden:</text:p>
      <text:p text:style-name="ifm_p_ifm">a.  de gezagvoerders van de deelnemende militaire luchtvaartuigen dienen zich bij de voorbereiding en de uitvoering van het vliegprogramma strikt te houden aan de voorwaarden en bepalingen vervat in de NLD-SMAR-FDSE v1.0 van 30 april 2021, alsmede, gelet op de deelnemende luchtvaartuigen, aan de MAR-OPS 1 artikel 1.447 (Fixed wing transport, tanker and maritime surveillance operations, Issue 4, van 20 juli 2017 (<text:span text:style-name="ifm_span_font.italic_ifm">Demonstration filghts)</text:span>);</text:p>
      <text:p text:style-name="ifm_p_ifm">b.  de gezagvoerders van de deelnemende burgerluchtvaartuigen dienen zich bij de voorbereiding en de uitvoering van het vliegprogramma te houden aan Regeling luchtvaartvertoningen;</text:p>
      <text:p text:style-name="ifm_p_ifm">c.  tijdens de voorbereiding en de vertoning mogen uitsluitend personen in het deelnemende luchtvaartuig aanwezig zijn die direct noodzakelijk zijn voor de besturing van het luchtvaartuig of het uitvoeren van de demonstratie;</text:p>
      <text:p text:style-name="ifm_p_ifm">d.  het is niet toegestaan om over het publiek te vliegen, tenzij de Militaire Luchtvaart Autoriteit (hierna: MLA) hier ten aanzien van militaire deelnemers desgevraagd toestemming voor heeft gegeven aan de vertoningdirecteur, waarbij middels een safety assessment of een door de MLA erkende luchtvaartautoriteit verleende autorisatie aantoont dat dit op veilige wijze mogelijk is;</text:p>
      <text:p text:style-name="ifm_p_ifm">e.  de vertoningdirecteur stelt een lijst samen van militaire gezagvoerders die van de MLA toestemming hebben gekregen om over het publiek te vliegen;</text:p>
      <text:p text:style-name="ifm_p_ifm">f.  de vertoningdirecteur neemt voor de aanvang van de luchtvaartvertoning contact op met de supervisor van het MilATCC Schiphol en geeft het telefoonnummer door waarop hij gedurende de luchtvaartvertoning te allen tijde bereikbaar is.</text:p>
      <text:h text:style-name="ifm_p_font.bold_mt.5.08mm_page.keep-with-next_ifm" text:outline-level="2">Artikel<text:s/>3<text:s/></text:h>
      <text:p text:style-name="ifm_p_mt.4.23mm_ifm">1.  Gedurende de vertoning is de vertoningdirecteur aanwezig die bij de voorbereiding en de uitvoering van het vliegprogramma strikt de hand houdt aan de voorwaarden en bepalingen vervat in de NLD-SMAR-FDSE v1.0 van 30 april 2021 en bepalingen vervat in de MAR-OPS 1 artikel 1.447 (Fixed wing transport, tanker and maritime surveillance operations, Issue 4, van 20 juli 2017 (Demonstration flying)).</text:p>
      <text:p text:style-name="ifm_p_mt.3.7mm_ifm">2.  Als vertoningdirecteur is aangewezen kapitein F.M.J. Bouwhuis.</text:p>
      <text:p text:style-name="ifm_p_mt.3.7mm_ifm">3.  De deelnemende gezagvoerders dienen zich te houden aan de door of namens de vertoningdirecteur uitgegeven richtlijnen en het door of namens hem uitgegeven programma te volgen. Ten tijde van de vertoning ligt een lijst van deelnemers en het programma ter inzage bij de vertoningdirecteur.</text:p>
      <text:h text:style-name="ifm_p_font.bold_mt.5.08mm_page.keep-with-next_ifm" text:outline-level="2">Artikel<text:s/>4<text:s/></text:h>
      <text:p text:style-name="ifm_p_mt.4.23mm_ifm">Deze beschikking treedt in werking met ingang van zaterdag 21 september 2024 en vervalt met ingang van zondag 22 september 2024.</text:p>
      <text:p text:style-name="ifm_p_mt.3.7mm_ifm">Deze beschikking wordt met de toelichting in de Staatscourant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r gelegenheid van de jaarlijkse herdenking van Operatie Market Garden wordt op de Ginkelse heide een luchtvaartvertoning gehouden waarbij vliegtuigdemonstraties en parachutesprongen worden uitgevoerd.</text:p>
      <text:p text:style-name="ifm_p_mt.3.7mm_ifm">Aangezien het vliegprogramma het karakter draagt van een luchtvaartvertoning is op basis van artikel 17, eerste lid, van de Luchtvaartwet, voor het organiseren hiervan een vergunning nodig. Door middel van deze beschikking wordt de benodigde vergunning af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527</text:span><text:tab/>2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527</text:span><text:tab/>2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herdenking operatie Market Garden 2024</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2/xml/MC-OEP-StcrtVergunningenAndereBesch-Web.xml</meta:user-defined>
    <meta:user-defined meta:name="OVERHEIDop.steltVast"/>
    <meta:user-defined meta:name="OVERHEIDop.StcrtID/DC.identifier">stcrt-2024-2552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2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gunning luchtvaartvertoning herdenking operatie Market Garden 2024</meta:user-defined>
    <meta:user-defined meta:name="DCTERMS.W3CDTF/DCTERMS.available">2024-08-02</meta:user-defined>
  </office:meta>
</office:document-meta>
</file>