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odemonderzoek en het leggen van twee laagspanningskabels parallel langs het spoor nabij de Horsterweg 185 te Venlo</text:p>
            <text:p text:style-name="common-al">Besluit: verleend</text:p>
            <text:p text:style-name="common-al">Verzonden naar aanvrager op: 26 juli 2024</text:p>
            <text:p text:style-name="common-al">Zaaknummer: Z2024-000830</text:p>
            <text:p text:style-name="common-al">DSO nummer: 20240530014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51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0</meta:user-defined>
    <meta:user-defined meta:name="DCTERMS.abstract">het uitvoeren van bodemonderzoek en het leggen van twee laagspanningskabels parallel langs het spoor nabij de Horsterweg 185 te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30</meta:user-defined>
    <meta:user-defined meta:name="DCTERMS.W3CDTF/OVERHEIDop.jaargang">2024</meta:user-defined>
    <meta:user-defined meta:name="OVERHEIDop.publicationIssue">25518</meta:user-defined>
    <meta:user-defined meta:name="OVERHEIDop.StcrtID/DC.identifier">stcrt-2024-25518</meta:user-defined>
    <meta:user-defined meta:name="OVERHEIDop.versieInformatie"/>
  </office:meta>
</office:document-meta>
</file>