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17 juli 2024, nr.BZ2402484, tot vaststelling van een subsidieplafond op grond van de Subsidieregeling Ministerie van Buitenlandse Zaken 2006 en tot wijziging van het Besluit van de Minister voor Buitenlandse Handel en Ontwikkelingssamenwerking van 19 september 2022, Min-BuZa.2022.12321-35, tot vaststelling van beleidsregels en een subsidieplafond voor subsidiëring op grond van de Subsidieregeling Ministerie van Buitenlandse Zaken 2006 (Tweede openstelling en wijziging Subsidieprogramma Sectorale Samenwerking IMVO 2022–2025)</text:h>
      <text:p text:style-name="ifm_p_mt.3.7mm_ifm">De Minister voor Buitenlandse Handel en Ontwikkelingshulp,</text:p>
      <text:p text:style-name="ifm_p_mt.3.7mm_ifm">Gelet op artikel 6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tweede openstelling van het Subsidieprogramma Sectorale Samenwerking IMVO 2022–2025 worden ingediend vanaf 5 augustus 2024 tot en met 15 september 2024, 12.00 uur Nederlandse tijd.</text:p>
      <text:h text:style-name="ifm_p_font.bold_mt.5.08mm_page.keep-with-next_ifm" text:outline-level="2">Artikel<text:s/>2<text:s/></text:h>
      <text:p text:style-name="ifm_p_mt.4.23mm_ifm">Voor subsidieverlening in het kader van de tweede openstelling van het Subsidieprogramma Sectorale Samenwerking IMVO 2022–2025 geldt voor 5 augustus 2024 tot en met 31 december 2025 een subsidieplafond van:</text:p>
      <text:p text:style-name="ifm_p_ifm">a.  € 0 miljoen voor activiteiten van ondernemingen en maatschappelijke organisaties om hun internationale waardeketens te verduurzamen (eerste pijler).</text:p>
      <text:p text:style-name="ifm_p_ifm">b.  € 200.000 voor ondersteuning van maatschappelijke organisaties voor hun rol bij de implementatie van IMVO-convenanten (tweede pijler).</text:p>
      <text:h text:style-name="ifm_p_font.bold_mt.5.08mm_page.keep-with-next_ifm" text:outline-level="2">Artikel<text:s/>3<text:s/></text:h>
      <text:p text:style-name="ifm_p_font.roman_mt.4.23mm_ifm">In artikel 5 van het Besluit van de Minister voor Buitenlandse Handel en Ontwikkelingssamenwerking van 19 september 2022, Min-BuZa.2022.12321-35, tot vaststelling van beleidsregels en een subsidieplafond voor subsidiëring op grond van de Subsidieregeling Ministerie van Buitenlandse Zaken 2006 (Subsidieprogramma Sectorale Samenwerking IMVO 2022–2025)<text:note text:id="n1" text:note-class="footnote"><text:note-citation text:label="1 ">1</text:note-citation><text:note-body><text:p text:style-name="ifm_p_font.normal_size.6.93pt_mt..5mm_indent.-0.1161in_mleft.0.1161in_ifm">Stcrt. 2022, 25681</text:p></text:note-body></text:note> wordt ‘1 januari 2026’ vervangen door ’16 september 2024’ en wordt na ‘met dien verstande dat het besluit van toepassing blijft op’ ingevoegd ‘aanvragen die voor die datum zijn ingediend 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hulp,<text:line-break/>namens deze,<text:line-break/>de Directeur-Generaal Buitenlandse Economische Betrekkingen,<text:line-break/>M.<text:s/>Sweers</text:p>
      <text:h text:style-name="ifm_p_font.bold_mt.5.08mm_page.break-before_ifm" text:outline-level="3">TOELICHTING</text:h>
      <text:p text:style-name="ifm_p_mt.4.23mm_ifm">De Minister voor Buitenlandse Handel en Ontwikkelingshulp (hierna: Minister) heeft besloten ter ondersteuning van maatschappelijke organisaties bij het vervullen van hun rol bij de implementatie van IMVO-convenanten een tweede aanvraagperiode en het bijbehorende subsidieplafond te publiceren. Op die manier kunnen maatschappelijke organisaties extra activiteiten uitvoeren die voortvloeien uit het enige nog lopende IMVO-convenant per 1 oktober 2024.</text:p>
      <text:p text:style-name="ifm_p_mt.3.7mm_ifm">Deze openstelling is de laatste openstelling van dit subsidieprogramma. Voor volgende openstellingen voor de eerste en tweede pijler in het kader van de subsidiëring van sectorale activiteiten ten behoeve van het toepassen van gepaste zorgvuldigheid heeft de Minister besloten dat het wenselijk is het subsidieprogramma op een aantal onderdelen te herzien. Vanwege het grote aantal wijzigingen is ervoor gekozen om daarvoor een nieuw subsidieprogramma in te stellen. Dit nieuwe subsidieprogramma zal in werking treden met ingang van 16 september 2024. Het huidige subsidieprogramma blijft van toepassing op reeds ingediende aanvragen en verleende subsidies onder beide pijlers van de eerste openstelling en deze tweede openstelling voor de tweede pijler. Voor het overige zal vanaf 16 september 2024 dit subsidieprogramma dus worden opgevolgd door het nieuwe subsidieprogramma.</text:p>
      <text:p text:style-name="ifm_p_font.italic_mt.3.7mm_ifm">De Minister voor Buitenlandse Handel en Ontwikkelingshulp,<text:line-break/>namens deze,<text:line-break/>de Directeur-Generaal Buitenlandse Economische Betrekkingen,<text:line-break/>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17</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17</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17 juli 2024, nr.BZ2402484, tot vaststelling van een subsidieplafond op grond van de Subsidieregeling Ministerie van Buitenlandse Zaken 2006 en tot wijziging van het Besluit van de Minister voor Buitenlandse Handel en Ontwikkelingssamenwerking van 19 september 2022, Min-BuZa.2022.12321-35, tot vaststelling van beleidsregels en een subsidieplafond voor subsidiëring op grond van de Subsidieregeling Ministerie van Buitenlandse Zaken 2006 (Tweede openstelling en wijziging Subsidieprogramma Sectorale Samenwerking IMVO 2022–2025)</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5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Besluit van de Minister voor Buitenlandse Handel en Ontwikkelingshulp van 17 juli 2024, nr.BZ2402484, tot vaststelling van een subsidieplafond op grond van de Subsidieregeling Ministerie van Buitenlandse Zaken 2006 en tot wijziging van het Besluit van de Minister voor Buitenlandse Handel en Ontwikkelingssamenwerking van 19 september 2022, Min-BuZa.2022.12321-35, tot vaststelling van beleidsregels en een subsidieplafond voor subsidiëring op grond van de Subsidieregeling Ministerie van Buitenlandse Zaken 2006 (Tweede openstelling en wijziging Subsidieprogramma Sectorale Samenwerking IMVO 2022–2025)</meta:user-defined>
    <meta:user-defined meta:name="DCTERMS.alternative"/>
    <meta:user-defined meta:name="DCTERMS.W3CDTF/DCTERMS.available">2024-08-02</meta:user-defined>
    <meta:user-defined meta:name="OVERHEIDop.Ruimtelijkplan/OVERHEIDop.bekendmakingBetreffendePlan"/>
  </office:meta>
</office:document-meta>
</file>