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Frederikkazerne (30G03) Zaak: 2024ALG070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Frederikkazerne – 30G03</text:p>
      <text:p text:style-name="ifm_p_ifm">Adres: Van Alkemadelaan 786, 2597 BC 's-Gravenhage</text:p>
      <text:p text:style-name="ifm_p_ifm">Activiteit: Milieubelastende activiteit</text:p>
      <text:p text:style-name="ifm_p_ifm">Voor: VRG025 functie vrijmaken slopen riolering</text:p>
      <text:p text:style-name="ifm_p_ifm">Aanvraagdatum: 25 juli 2024</text:p>
      <text:p text:style-name="ifm_p_ifm">Zaaknummer: 2024ALG0706</text:p>
      <text:p text:style-name="ifm_p_ifm">DSO nummer: 202407240004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476</text:span><text:tab/>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476</text:span><text:tab/>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Frederikkazerne (30G03) Zaak: 2024ALG0706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54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7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Frederikkazerne (30G03) Zaak: 2024ALG0706, Inspectie Leefomgeving en Transport</meta:user-defined>
    <meta:user-defined meta:name="DCTERMS.W3CDTF/DCTERMS.available">2024-08-02</meta:user-defined>
  </office:meta>
</office:document-meta>
</file>