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eventerstraat 54, 7321 CA Apeldoorn, het brandveilig gebruik en gebruik in strijd met de bestemm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verzending: 26-07-2024 </text:p>
            <text:p text:style-name="common-al">Wabonummer: D23/032335 </text:p>
            <text:p text:style-name="common-al">Van 31 juli 2024 tot en met 10 september 2024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span text:style-name="nadrukvet">Geen zienswijzen bekend</text:span>
          </text:p>
            <text:p text:style-name="common-al">Het ontwerpbesluit heeft vanaf 19 april 2024 tot en met 31 mei 2024 ter inzage gelegen. Tegen het ontwerpbesluit zijn geen zienswijzen naar voren gebracht. Burgemeester en wethouders hebben bij het nemen van het besluit geen wijzigingen in de omgevingsvergunning aangebracht. Degene wie een zienswijze hebben ingediend of een belanghebbende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common-al">Zowel voor het indienen van een beroepsschrift als voor een verzoek om voorlopige voorziening is griffierecht verschuldigd.</text:p>
            <text:p text:style-name="common-al">
            <text:span text:style-name="nadrukvet">In werking treden</text:span>
          </text:p>
            <text:p text:style-name="last-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47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47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5/xml/MC-DRP-OverigeBvAS-Web-ZM.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meta:user-defined meta:name="OVERHEIDop.referentienummer">D23/032335</meta:user-defined>
    <dc:language>nl</dc:language>
    <meta:user-defined meta:name="OVERHEIDop.locatietype/OVERHEIDop.gebiedsmarkering">Adres</meta:user-defined>
    <meta:user-defined meta:name="DC.title">Verleende omgevingsvergunning Deventerstraat 54, 7321 CA Apeldoorn, het brandveilig gebruik en gebruik in strijd met de bestemming</meta:user-defined>
    <meta:user-defined meta:name="DCTERMS.W3CDTF/DCTERMS.available">2024-07-30</meta:user-defined>
    <meta:user-defined meta:name="DCTERMS.W3CDTF/OVERHEIDop.jaargang">2024</meta:user-defined>
    <meta:user-defined meta:name="OVERHEIDop.publicationIssue">25471</meta:user-defined>
    <meta:user-defined meta:name="OVERHEIDop.StcrtID/DC.identifier">stcrt-2024-25471</meta:user-defined>
    <meta:user-defined meta:name="OVERHEIDop.versieInformatie"/>
  </office:meta>
</office:document-meta>
</file>