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voor voorzieningen t.b.v. het houden van een outdoor bioscoop aan de linkeroever van de Waal RWSZ2024-000094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4/27743 voor het gedurende 5 jaar jaarlijks maximaal 9 aaneengesloten dagen plaatsen van voorzieningen t.b.v. het houden van een outdoor bioscoop aan de linkeroever van de Waal ter hoogte van kmr 884.000 in de gemeente Nijmegen.</text:p>
            <text:p text:style-name="common-al">Terinzagelegging</text:p>
            <text:p text:style-name="common-al">De vergunning met bijbehorende stukken liggen vanaf 30 juli 2024 zes weken ter inzage bij Rijkswaterstaat Oost-Nederland, Eusebiusbuitensingel 66 in Arnhem. Voor het inzien van de vergunning met bijbehorende stukken dient u telefonisch een afspraak te maken, onder vermelding van zaaknummer RWSZ2024-00009489. Dit kan via het telefoonnummer 06 159 528 31.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Rechtsbescherming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Hoe maakt u bezwaar?</text:p>
            <text:p text:style-name="common-al">Om bezwaar te maken moet u, binnen zes weken na de dag waarop dit besluit is bekendgemaakt, een bezwaarschrift indienen. U kunt uw bezwaarschrift sturen aan:Rijkswaterstaat Oost-Nederlandt.a.v. de afdeling Werkenpakketpostbus 2232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45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45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9489</meta:user-defined>
    <meta:user-defined meta:name="DCTERMS.abstract">Omgevingsvergunning voor het plaatsen van voorzieningen t.b.v. het houden van een outdoor bioscoop aan de linkeroever van de Waal thv kmr 88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voor voorzieningen t.b.v. het houden van een outdoor bioscoop aan de linkeroever van de Waal RWSZ2024-00009489</meta:user-defined>
    <meta:user-defined meta:name="DCTERMS.W3CDTF/DCTERMS.available">2024-07-30</meta:user-defined>
    <meta:user-defined meta:name="DCTERMS.W3CDTF/OVERHEIDop.jaargang">2024</meta:user-defined>
    <meta:user-defined meta:name="OVERHEIDop.publicationIssue">25456</meta:user-defined>
    <meta:user-defined meta:name="OVERHEIDop.StcrtID/DC.identifier">stcrt-2024-25456</meta:user-defined>
    <meta:user-defined meta:name="OVERHEIDop.versieInformatie"/>
  </office:meta>
</office:document-meta>
</file>