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34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Lozingen ivm bodemenergiesysteem New Roots Leidsche Rijn Dubotechniek 01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4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44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44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346</meta:user-defined>
    <meta:user-defined meta:name="DCTERMS.abstract">Vergunning omgevingswet Lozingen ivm bodemenergiesysteem New Roots Leidsche Rijn  Dubotechniek 01-09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25445</meta:user-defined>
    <meta:user-defined meta:name="OVERHEIDop.StcrtID/DC.identifier">stcrt-2024-25445</meta:user-defined>
    <meta:user-defined meta:name="OVERHEIDop.versieInformatie"/>
  </office:meta>
</office:document-meta>
</file>