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grinddepot nabij Meers Maas Zaak: 2024ALG0542,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aanleggen van een grinddepot nabij Meers bij de Maas.</text:p>
      <text:h text:style-name="ifm_p_font.bold_mt.5.08mm_page.keep-with-next_ifm" text:outline-level="4">Inzage</text:h>
      <text:p text:style-name="ifm_p_mt.4.23mm_ifm">Het vastgestelde besluit, de aanvraag en de kennisgeving liggen van 5 augustus 2024 tot 16 septem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2024ALG0542</text:p>
      <text:p text:style-name="ifm_p_ifm">DSO nummer:202405301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413</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413</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grinddepot nabij Meers Maas Zaak: 2024ALG0542,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ActiviteitOmgevingsvergunning/OVERHEIDop.activiteit">milieu</meta:user-defined>
    <meta:user-defined meta:name="OVERHEIDop.steltVast"/>
    <meta:user-defined meta:name="OVERHEIDop.StcrtID/DC.identifier">stcrt-2024-2541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grinddepot nabij Meers Maas Zaak: 2024ALG0542, Inspectie Leefomgeving en Transport</meta:user-defined>
    <meta:user-defined meta:name="DCTERMS.W3CDTF/DCTERMS.available">2024-08-02</meta:user-defined>
  </office:meta>
</office:document-meta>
</file>