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3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Drijfbalk Sluis 5 Veghel Zuid-Willemsvaart Zaak: 2024ALG063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Aanbrengen 6 meter lange drijfbalk</text:p>
      <text:p text:style-name="ifm_p_ifm">Locatie: Sluis 5 bij Veghel in de Zuid-Willemsvaart</text:p>
      <text:p text:style-name="ifm_p_ifm">Activiteit: Omgevingsvergunning beperkingengebiedactiviteit oppervlaktewater</text:p>
      <text:p text:style-name="ifm_p_mt.3.7mm_ifm">Aanvraagdatum: 14-6-2024</text:p>
      <text:p text:style-name="ifm_p_ifm">Zaaknummer: 2024ALG0635</text:p>
      <text:p text:style-name="ifm_p_ifm">DSO nummer: 202406140053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5389</text:span><text:tab/>2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5389</text:span><text:tab/>2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Drijfbalk Sluis 5 Veghel Zuid-Willemsvaart Zaak: 2024ALG0635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2538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389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Drijfbalk Sluis 5 Veghel Zuid-Willemsvaart Zaak: 2024ALG0635, Inspectie Leefomgeving en Transport</meta:user-defined>
    <meta:user-defined meta:name="DCTERMS.W3CDTF/DCTERMS.available">2024-08-02</meta:user-defined>
  </office:meta>
</office:document-meta>
</file>