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de spoorwegviaduct Meteren Aansl. t.h.v. Geldermalsen Noord</text:p>
            <text:p text:style-name="common-al">Zaaknummer: Z2024-001153</text:p>
            <text:p text:style-name="common-al">DSO nummer: 202407250045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7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37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37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53</meta:user-defined>
    <meta:user-defined meta:name="DCTERMS.abstract">het uitvoeren van onderhoudswerkzaamheden aan de spoorwegviaduct Meteren Aansl. t.h.v. Geldermalsen Noord</meta:user-defined>
    <dc:language>nl</dc:language>
    <meta:user-defined meta:name="OVERHEIDop.locatietype/OVERHEIDop.gebiedsmarkering">Punt</meta:user-defined>
    <meta:user-defined meta:name="DC.title">Aanvraag omgevingsvergunning beperkingengebiedactiviteit hoofdspoorwe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25373</meta:user-defined>
    <meta:user-defined meta:name="OVERHEIDop.StcrtID/DC.identifier">stcrt-2024-25373</meta:user-defined>
    <meta:user-defined meta:name="OVERHEIDop.versieInformatie"/>
  </office:meta>
</office:document-meta>
</file>