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esthavenzijde 4 3297LH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2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laspoort aanleg glasvezelnetwerk Westhavenzijde 4 Puttershoek 30-09-2024 tm 30-09-2025</text:p>
              </text:list-item>
              <text:list-item text:style-override="id1-3-2-1-1-2-5">
                <text:number>-</text:number>
                <text:p text:style-name="al"/>
                <text:p text:style-name="al">Locatie: Westhavenzijde 4 3297LH Puttershoe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7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27</meta:user-defined>
    <meta:user-defined meta:name="DCTERMS.abstract">Omgevingsvergunning Glaspoort aanleg glasvezelnetwerk Westhavenzijde 4 Puttershoek 30-09-2024 tm 30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esthavenzijde 4 3297LH Puttersh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372</meta:user-defined>
    <meta:user-defined meta:name="OVERHEIDop.StcrtID/DC.identifier">stcrt-2024-25372</meta:user-defined>
    <meta:user-defined meta:name="OVERHEIDop.versieInformatie"/>
  </office:meta>
</office:document-meta>
</file>