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HWA-riool middels een open ontgraving en wegwerkzaamheden nabij het spoor aan de Kruisweg te Hoofddorp</text:p>
            <text:p text:style-name="common-al">Besluit: verleend</text:p>
            <text:p text:style-name="common-al">Verzonden naar aanvrager op: 25 juli 2024</text:p>
            <text:p text:style-name="common-al">Zaaknummer: Z2024-000565</text:p>
            <text:p text:style-name="common-al">DSO nummer: 2024041500906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36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36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36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565</meta:user-defined>
    <meta:user-defined meta:name="DCTERMS.abstract">het aanleggen van HWA-riool middels open ontgraving en wegwerkzaamheden nabij het spoor aan de Kruisweg te Hoofddorp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29</meta:user-defined>
    <meta:user-defined meta:name="DCTERMS.W3CDTF/OVERHEIDop.jaargang">2024</meta:user-defined>
    <meta:user-defined meta:name="OVERHEIDop.publicationIssue">25366</meta:user-defined>
    <meta:user-defined meta:name="OVERHEIDop.StcrtID/DC.identifier">stcrt-2024-25366</meta:user-defined>
    <meta:user-defined meta:name="OVERHEIDop.versieInformatie"/>
  </office:meta>
</office:document-meta>
</file>