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eggen MS-kabel Enexis Netbeheer tussen de Rijt 2 en kruispunt Wevershoek de Braken te Oirschot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6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44</meta:user-defined>
    <meta:user-defined meta:name="DCTERMS.abstract">Vergunning omgevingswet Leggen MS-kabel Enexis Netbeheer tussen de Rijt 2 en kruispunt Wevershoek de Braken te Oirsch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365</meta:user-defined>
    <meta:user-defined meta:name="OVERHEIDop.StcrtID/DC.identifier">stcrt-2024-25365</meta:user-defined>
    <meta:user-defined meta:name="OVERHEIDop.versieInformatie"/>
  </office:meta>
</office:document-meta>
</file>