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23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0-07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4x4 demonstratie op het strand Ouddorp Particulier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33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33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33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234</meta:user-defined>
    <meta:user-defined meta:name="DCTERMS.abstract">Melding omgevingswet 4x4 demonstratie op het strand Ouddorp Particuli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29</meta:user-defined>
    <meta:user-defined meta:name="DCTERMS.W3CDTF/OVERHEIDop.jaargang">2024</meta:user-defined>
    <meta:user-defined meta:name="OVERHEIDop.publicationIssue">25331</meta:user-defined>
    <meta:user-defined meta:name="OVERHEIDop.StcrtID/DC.identifier">stcrt-2024-25331</meta:user-defined>
    <meta:user-defined meta:name="OVERHEIDop.versieInformatie"/>
  </office:meta>
</office:document-meta>
</file>