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9</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6 juli 2024 nr. 5339345, houdende wijziging van de Regeling vergoedingen politievrijwilligers in verband met het regelen van de vergoeding voor de vrijwillige ambtenaar die is aangesteld voor de uitvoering van technische, administratieve en andere taken ten dienste van de politie in de hoedanigheid van buitengewoon opsporingsambtenaar als bedoeld in artikel 142 van het Wetboek van Strafvordering</text:h>
      <text:p text:style-name="ifm_p_mt.3.7mm_ifm">De Minister van Justitie en Veiligheid,</text:p>
      <text:p text:style-name="ifm_p_mt.3.7mm_ifm">Gelet op artikel 75bis van het Besluit algemene rechtspositie politie;</text:p>
      <text:p text:style-name="ifm_p_mt.3.7mm_indent.0mm_ifm">Besluit:</text:p>
      <text:h text:style-name="ifm_p_font.bold_mt.5.08mm_page.keep-with-next_ifm" text:outline-level="2">ARTIKEL<text:s/>I<text:s/></text:h>
      <text:p text:style-name="ifm_p_font.roman_mt.4.23mm_ifm">De Regeling vergoedingen politievrijwilligers wordt als volgt gewijzigd:</text:p>
      <text:p text:style-name="ifm_p_mt.3.7mm_indent.no_ifm">A</text:p>
      <text:p text:style-name="ifm_p_mt.3.7mm_ifm">Artikel 1 komt als volgt te luiden:</text:p>
      <text:p text:style-name="ifm_p_mt.3.7mm_ifm">In deze regeling wordt verstaan onder:</text:p>
      <text:section text:style-name="ifm_sect_mleft.5.1mm_ifm" text:name="d15e58">
        <text:p text:style-name="ifm_p_ifm"> <text:span text:style-name="ifm_span_font.italic_ifm">vrijwillige ambtenaar, aangesteld voor de uitvoering van de politietaak:</text:span> de vrijwillige ambtenaar, aangesteld voor de uitvoering van de politietaak als bedoeld in artikel 1, eerste lid, van het Besluit algemene rechtspositie politie;</text:p>
        <text:p text:style-name="ifm_p_ifm"> <text:span text:style-name="ifm_span_font.italic_ifm">vrijwillige ambtenaar, aangesteld voor de uitvoering van technische, administratieve en andere taken ten dienste van de politie:</text:span> de vrijwillige ambtenaar, aangesteld voor de uitvoering van technische, administratieve en andere taken ten dienste van de politie als bedoeld in artikel 1, eerste lid, van het Besluit algemene rechtspositie politie.</text:p>
        <text:p text:style-name="ifm_p_ifm"> <text:span text:style-name="ifm_span_font.italic_ifm">vrijwillige ambtenaar in opleiding:</text:span> de vrijwillige ambtenaar in opleiding als bedoeld in artikel 1, eerste lid, van het Besluit algemene rechtspositie politie;</text:p>
        <text:p text:style-name="ifm_p_ifm"> <text:span text:style-name="ifm_span_font.italic_ifm">vrijwilliger-aspirant:</text:span> de vrijwilliger-aspirant als bedoeld in artikel 1, eerste lid, van het Besluit algemene rechtspositie politie;</text:p>
      </text:section>
      <text:p text:style-name="ifm_p_mt.3.7mm_indent.no_ifm">B</text:p>
      <text:p text:style-name="ifm_p_mt.3.7mm_ifm">In het opschrift van artikel 2, wordt na ‘vrijwillige ambtenaar, aangesteld voor de uitvoering van de politietaak’ ingevoegd ‘, vrijwillige ambtenaar, aangesteld voor de uitvoering van technische, administratieve en andere taken ten dienste van de politie, die opsporingsbevoegdheid bezit’.</text:p>
      <text:p text:style-name="ifm_p_mt.3.7mm_indent.no_ifm">C</text:p>
      <text:p text:style-name="ifm_p_mt.3.7mm_ifm">Artikel 2 wordt als volgt gewijzigd:</text:p>
      <text:p text:style-name="ifm_p_mt.3.7mm_ifm">1.<text:s/>In het eerste lid, wordt na ‘de vrijwillige ambtenaar in opleiding’ ingevoegd, ‘, de vrijwillige ambtenaar, aangesteld voor de uitvoering van technische, administratieve en andere taken ten dienste van de politie, die opsporingsbevoegdheid bezit’.</text:p>
      <text:p text:style-name="ifm_p_mt.3.7mm_indent.no_ifm">D</text:p>
      <text:p text:style-name="ifm_p_mt.3.7mm_ifm">In het opschrift van artikel 3, wordt na ‘administratieve en andere taken ten dienste van de politie’ ingevoegd ‘die geen opsporingsbevoegdheid bezit,’.</text:p>
      <text:p text:style-name="ifm_p_mt.3.7mm_indent.no_ifm">E</text:p>
      <text:p text:style-name="ifm_p_mt.3.7mm_ifm">Artikel 3 wordt als volgt gewijzigd:</text:p>
      <text:p text:style-name="ifm_p_mt.3.7mm_ifm">1.<text:s/>In het artikel, wordt na ‘administratieve en andere taken ten dienste van de politie’ ingevoegd ‘die geen opsporingsbevoegdheid bezit,’.</text:p>
      <text:h text:style-name="ifm_p_font.bold_mt.5.08mm_page.keep-with-next_ifm" text:outline-level="2">ARTIKEL<text:s/>II<text:s/></text:h>
      <text:p text:style-name="ifm_p_mt.4.23mm_ifm">Deze regeling treedt in werking met ingang van 1 oktober 2024.</text:p>
      <text:p text:style-name="ifm_p_ifm">Met uitzondering van artikel I, onderdeel A, dat in werking treedt op het tijdstip dat het Besluit beroepsgerelateerde klachten politie in werking treedt.</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lgemeen</text:h>
      <text:p text:style-name="ifm_p_mt.4.23mm_ifm">Per 1 juli 2023 zijn de Beleidsregels Buitengewoon Opsporingsambtenaar aangepast<text:note text:id="n1" text:note-class="footnote"><text:note-citation text:label="1 ">1</text:note-citation><text:note-body><text:p text:style-name="ifm_p_font.normal_size.6.93pt_mt..5mm_indent.-0.1161in_mleft.0.1161in_ifm">Stcrt. 2023, 17850.</text:p></text:note-body></text:note> en kunnen politievrijwilligers die zijn aangesteld voor de uitvoering van technische, administratieve en andere taken ten dienste van de politie, oftewel met een ATH-aanstelling, net als beroepskrachten met een ATH-aanstelling worden aangewezen als buitengewoon opsporingsambtenaar (boa) als bedoeld in artikel 142 van het Wetboek van Strafvordering.</text:p>
      <text:p text:style-name="ifm_p_mt.3.7mm_ifm">De wijziging van de Beleidsregels Buitengewoon Opsporingsambtenaar heeft het aldus mogelijk gemaakt politievrijwilligers met een ATH-aanstelling aan te wijzen als boa. Met deze regeling wordt de vergoeding voor deze groep geregeld. Gezien de overlap van de werkzaamheden van deze vrijwilligers met de werkzaamheden van de vrijwillige ambtenaar, aangesteld voor de uitvoering van de politietaak, wordt aangesloten bij de vergoeding voor die vrijwilligers. In de artikelsgewijze toelichting wordt nader op de wijzigingen ingegaan.</text:p>
      <text:h text:style-name="ifm_p_font.bold_mt.5.08mm_page.keep-with-next_ifm" text:outline-level="4">Artikelsgewijs</text:h>
      <text:h text:style-name="ifm_p_font.bold-italic_mt.5.08mm_page.keep-with-next_ifm" text:outline-level="5">Artikel I, onderdeel A</text:h>
      <text:p text:style-name="ifm_p_mt.4.23mm_ifm">De wijzigingen aan artikel 1 betreffen wetstechnische aanpassingen. Deze aanpassingen hangen samen met een voorgestelde technische wijziging van artikel 1 van het Besluit algemene rechtspositie politie en artikel 1 van het Besluit bezoldiging politie middels het Besluit beroepsgerelateerde gezondheidsklachten politie. De begripsbepalingen in deze twee besluiten worden middels dat besluit in alfabetische volgorde geplaatst zonder lettering. Met het schrappen van de lettering wordt voorkomen dat bij een latere toevoeging van begrippen een verlettering van de opsommingstekens nodig is. In lijn hiermee zijn ook in de bepalingen in artikel 1 van de Regeling vergoedingen politievrijwilligers waarin naar artikel 1 van het Besluit algemene rechtspositie politie werd verwezen wetstechnisch aangepast.</text:p>
      <text:h text:style-name="ifm_p_font.bold-italic_mt.5.08mm_page.keep-with-next_ifm" text:outline-level="5">Artikel I, onderdeel B</text:h>
      <text:p text:style-name="ifm_p_mt.4.23mm_ifm">Aan het opschrift van artikel 2 wordt de vrijwillige ambtenaar aangesteld voor de uitvoering van technische, administratieve en andere taken ten dienste van de politie, die een opsporingsbevoegdheid bezit toegevoegd.</text:p>
      <text:h text:style-name="ifm_p_font.bold-italic_mt.5.08mm_page.keep-with-next_ifm" text:outline-level="5">Artikel I, onderdeel C</text:h>
      <text:p text:style-name="ifm_p_mt.4.23mm_ifm">Aan artikel 2 wordt tevens de vrijwillige ambtenaar aangesteld voor de uitvoering van technische, administratieve en andere taken ten dienste van de politie, die een opsporingsbevoegdheid bezit, toegevoegd.</text:p>
      <text:h text:style-name="ifm_p_font.bold-italic_mt.5.08mm_page.keep-with-next_ifm" text:outline-level="5">Artikel I, onderdeel D</text:h>
      <text:p text:style-name="ifm_p_mt.4.23mm_ifm">Aan het opschrift van artikel 3 wordt na ‘de vrijwillige ambtenaar administratieve en andere taken ten dienste van de politie’ ingevoegd ‘die geen opsporingsbevoegdheid bezit’ om het dubbel toekennen van een vergoeding voor dezelfde werkzaamheden te voorkomen.</text:p>
      <text:h text:style-name="ifm_p_font.bold-italic_mt.5.08mm_page.keep-with-next_ifm" text:outline-level="5">Artikel I, onderdeel E</text:h>
      <text:p text:style-name="ifm_p_mt.4.23mm_ifm">Aan artikel 3 wordt na ‘de vrijwillige ambtenaar administratieve en andere taken ten dienste van de politie’ ingevoegd ‘die geen opsporingsbevoegdheid bezit’ om het dubbel toekennen van een vergoeding voor dezelfde werkzaamheden te voorkomen.</text:p>
      <text:h text:style-name="ifm_p_font.bold-italic_mt.5.08mm_page.keep-with-next_ifm" text:outline-level="5">Artikel II</text:h>
      <text:p text:style-name="ifm_p_mt.4.23mm_ifm">Deze regeling treedt in werking per 1 oktober 2024.</text:p>
      <text:p text:style-name="ifm_p_ifm">Dit geldt niet voor artikel I onderdeel A, dat pas in werking kan treden op het moment dat het Besluit beroepsgerelateerde gezondheidsklachten politie in werking treedt. Dit is dan ook in de inwerkingtredingsbepaling opgenomen.</text:p>
      <text:p text:style-name="ifm_p_mt.3.7mm_ifm">De wijzigingen zijn overeengekomen met de politievakorganisaties.</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309</text:span><text:tab/>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309</text:span><text:tab/>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6 juli 2024 nr. 5339345, houdende wijziging van de Regeling vergoedingen politievrijwilligers in verband met het regelen van de vergoeding voor de vrijwillige ambtenaar die is aangesteld voor de uitvoering van technische, administratieve en andere taken ten dienste van de politie in de hoedanigheid van buitengewoon opsporingsambtenaar als bedoeld in artikel 142 van het Wetboek van Strafvorder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53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6 juli 2024 nr. 5339345, houdende wijziging van de Regeling vergoedingen politievrijwilligers in verband met het regelen van de vergoeding voor de vrijwillige ambtenaar die is aangesteld voor de uitvoering van technische, administratieve en andere taken ten dienste van de politie in de hoedanigheid van buitengewoon opsporingsambtenaar als bedoeld in artikel 142 van het Wetboek van Strafvordering</meta:user-defined>
    <meta:user-defined meta:name="DCTERMS.W3CDTF/DCTERMS.available">2024-08-05</meta:user-defined>
  </office:meta>
</office:document-meta>
</file>