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13000*"/>
    </style:style>
    <style:style style:family="table-column" style:name="table1.tg1.col3">
      <style:table-column-properties style:rel-column-width="6900*"/>
    </style:style>
    <style:style style:family="table-column" style:name="table1.tg1.col4">
      <style:table-column-properties style:rel-column-width="7300*"/>
    </style:style>
    <style:style style:family="table-column" style:name="table1.tg1.col5">
      <style:table-column-properties style:rel-column-width="7800*"/>
    </style:style>
    <style:style style:family="table-column" style:name="table1.tg1.col6">
      <style:table-column-properties style:rel-column-width="76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1</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van 14 mei 2024, houdende verlening van mandaat, machtiging en volmacht aan de functionarissen werkzaam bij het secretariaat van de Autoriteit Persoonsgegevens (Mandaatbesluit Autoriteit Persoonsgegevens)</text:h>
      <text:p text:style-name="ifm_p_mt.3.7mm_ifm">De Autoriteit Persoonsgegevens,</text:p>
      <text:p text:style-name="ifm_p_mt.3.7mm_ifm">Gelet op afdeling 10.1.1 van de Algemene wet bestuursrecht, artikel 5 van het Bestuursreglement van de Autoriteit Persoonsgegevens en paragraaf 1.3 van de CAO Rijk;</text:p>
      <text:p text:style-name="ifm_p_mt.3.7mm_indent.0mm_ifm">Besluit:</text:p>
      <text:h text:style-name="ifm_p_font.italic_mt.5.08mm_page.keep-with-next_ifm" text:outline-level="3">Paragraaf<text:s/>1.<text:s/>Organisatie en taakverdeling</text:h>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Uitvoeringswet:</text:span> de Uitvoeringswet Algemene verordening gegevensbescherming;</text:p>
      <text:p text:style-name="ifm_p_ifm"> <text:span text:style-name="ifm_span_font.italic_ifm">Autoriteit Persoonsgegevens:</text:span> Autoriteit Persoonsgegevens genoemd in artikel 6, eerste lid, van de Uitvoeringswet;</text:p>
      <text:p text:style-name="ifm_p_ifm"> <text:span text:style-name="ifm_span_font.italic_ifm">Lid:</text:span> lid van de Autoriteit Persoonsgegevens (conform Bestuursreglement);</text:p>
      <text:p text:style-name="ifm_p_ifm"> <text:span text:style-name="ifm_span_font.italic_ifm">Machtiging:</text:span> de bevoegdheid om namens de Autoriteit Persoonsgegevens handelingen te verrichten die noch een besluit, noch een privaatrechtelijke rechtshandeling zijn;</text:p>
      <text:p text:style-name="ifm_p_ifm"> <text:span text:style-name="ifm_span_font.italic_ifm">Mandaat:</text:span> de bevoegdheid om namens de Autoriteit Persoonsgegevens besluiten te nemen;</text:p>
      <text:p text:style-name="ifm_p_ifm"> <text:span text:style-name="ifm_span_font.italic_ifm">Richtlijn:</text:sp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
      <text:p text:style-name="ifm_p_ifm"> <text:span text:style-name="ifm_span_font.italic_ifm">Verorden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fm"> <text:span text:style-name="ifm_span_font.italic_ifm">Volmacht:</text:span> de bevoegdheid om namens de Autoriteit Persoonsgegevens privaatrechtelijke rechtshandelingen te verrichten;</text:p>
      <text:p text:style-name="ifm_p_ifm"> <text:span text:style-name="ifm_span_font.italic_ifm">CAO Rijk:</text:span> de laatstelijk afgesloten collectieve arbeidsovereenkomst voor ambtenaren, werkzaam binnen de sector Rijk.</text:p>
      <text:h text:style-name="ifm_p_font.bold_mt.5.08mm_page.keep-with-next_ifm" text:outline-level="2">Artikel<text:s/>2<text:s/></text:h>
      <text:p text:style-name="ifm_p_mt.4.23mm_ifm">1.  Het secretariaat van de Autoriteit Persoonsgegevens bestaat uit de volgende onderdelen:</text:p>
      <text:p text:style-name="ifm_p_ifm">a.  de directie Klantcontact en Controlerend Onderzoek;</text:p>
      <text:p text:style-name="ifm_p_ifm">b.  de directie Systeemtoezicht, Beveiliging en Technologie;</text:p>
      <text:p text:style-name="ifm_p_ifm">c.  de directie Juridische Zaken en Wetgeving;</text:p>
      <text:p text:style-name="ifm_p_ifm">d.  de directie Beleid, Internationaal, Strategie en Communicatie;</text:p>
      <text:p text:style-name="ifm_p_ifm">e.  de directie Coördinatie Algoritmes;</text:p>
      <text:p text:style-name="ifm_p_ifm">f.  de directie Bedrijfsvoering.</text:p>
      <text:p text:style-name="ifm_p_mt.3.7mm_ifm">2.  De organisatieonderdelen, genoemd in het eerste lid, staan onder leiding van een directeur.</text:p>
      <text:p text:style-name="ifm_p_mt.3.7mm_ifm">3.  De organisatieonderdelen, genoemd in het eerste lid, bestaan uit afdelingen die onder leiding staan van een afdelingshoofd.</text:p>
      <text:h text:style-name="ifm_p_font.bold_mt.5.08mm_page.keep-with-next_ifm" text:outline-level="2">Artikel<text:s/>3<text:s/></text:h>
      <text:p text:style-name="ifm_p_mt.4.23mm_ifm">De directie Klantcontact en Controlerend Onderzoek (KCO) is belast met:</text:p>
      <text:p text:style-name="ifm_p_ifm">a.  het monitoren van de toepassing van de verordening in de zin van artikel 57, eerste lid, onder a, van de verordening en artikel 4.1 van de Wet basisregistratie personen en artikel Z 11a van de Kieswet;</text:p>
      <text:p text:style-name="ifm_p_ifm">b.  het verrichten van onderzoek in de zin van artikel 57, eerste lid, onder h, van de verordening, artikel 35b, eerste lid, onder i, van de Wet politiegegevens en artikel 27, derde lid, van de Wet justitiële en strafvorderlijke gegevens en artikel 39r, tweede lid, artikel 51, tweede lid, artikel 51d, tweede lid en artikel 51h, tweede lid, van de Wet justitiële en strafvorderlijke gegevens en artikel 4.1 van de Wet basisregistratie personen en artikel Z 11a van de Kieswet;</text:p>
      <text:p text:style-name="ifm_p_ifm">c.  het beter bekend maken van de verwerkingsverantwoordelijken en de verwerkers met hun verplichtingen uit hoofde van de verordening in de zin van artikel 57, eerste lid, onder d, van de verordening, artikel 35b, eerste lid, onder d, van de Wet politiegegevens en artikel 27, derde lid, artikel 39r, tweede lid, artikel 51, tweede lid, artikel 51d, tweede lid en artikel 51h, tweede lid, van de Wet justitiële en strafvorderlijke gegevens en artikel 4.1 van de Wet basisregistratie personen en artikel Z 11a van de Kieswet;</text:p>
      <text:p text:style-name="ifm_p_ifm">d.  het informeren van betrokkenen over de uitoefening van zijn rechten in de zin van artikel 57, eerste lid, onder e, van de verordening en artikel 35b, eerste lid, onder e, van de Wet politiegegevens en artikel 27, derde lid, van de Wet justitiële en strafvorderlijke gegevens en artikel 39r, tweede lid, artikel 51, tweede lid, artikel 51d, tweede lid en artikel 51h, tweede lid, van de Wet justitiële en strafvorderlijke gegevens en artikel 4.1 van de Wet basisregistratie personen en artikel Z 11a van de Kieswet;</text:p>
      <text:p text:style-name="ifm_p_ifm">e.  het behandelen van signalen en tips over overtredingen van de verordening, de uitvoeringswet, de Wet politiegegevens, de Wet justitiële en strafvorderlijke gegevens, de Telecommunicatiewet, de Wet basisregistratie personen en de Kieswet;</text:p>
      <text:p text:style-name="ifm_p_ifm">f.  het behandelen van klachten in de zin van artikel 57, eerste lid, onder f en artikel 77 van de verordening, gelezen in samenhang met artikel 80 van de verordening en artikel 4.1 van de Wet basisregistratie personen en artikel Z 11a van de Kieswet;</text:p>
      <text:p text:style-name="ifm_p_ifm">g.  het behandelen van klachten in de zin van artikel 35b, eerste lid, onder f en g en artikel 31a van de Wet politiegegevens en artikel 27, derde lid, van de Wet justitiële en strafvorderlijke gegevens en artikel 39r, tweede lid, artikel 51, tweede lid, artikel 51d, tweede lid en artikel 51h, tweede lid, van de Wet justitiële en strafvorderlijke gegevens;</text:p>
      <text:p text:style-name="ifm_p_ifm">h.  het behandelen van verzoeken om handhaving, inclusief de afwijzing van dergelijke verzoeken;</text:p>
      <text:p text:style-name="ifm_p_ifm">i.  het behandelen van verzoeken om bemiddeling of advisering in geschillen als bedoeld in artikel 36 van de uitvoeringswet;</text:p>
      <text:p text:style-name="ifm_p_ifm">j.  het uitoefenen van de onderzoeksbevoegdheden in de zin van artikel 58, eerste lid, onder a (informatieverzoek), b (gegevensbeschermingscontroles), c (verrichten van een toetsing van afgegeven certificeringen), d (in kennis stellen van een beweerde inbreuk), e (toegang krijgen tot alle persoonsgegevens en informatie) en f (toegang bedrijfsruimten) van de verordening en artikel 15 van de uitvoeringswet en artikel 15.1, tweede lid, van de Telecommunicatiewet en artikel 4.1 van de Wet basisregistratie personen en artikel Z 11a van de Kieswet, gelezen in samenhang met titel 5.2 van de Algemene wet bestuursrecht;</text:p>
      <text:p text:style-name="ifm_p_ifm">k.  het opvragen van een register van de verwerkingsactiviteiten in de zin van artikel 30, vierde lid, van de verordening;</text:p>
      <text:p text:style-name="ifm_p_ifm">l.  het behandelen van een melding van een inbreuk in verband met persoonsgegevens in de zin van artikel 33 van de verordening, artikel 11.3a van de Telecommunicatiewet, artikel 33a van de Wet politiegegevens en artikel 26g van de Wet justitiële en strafvorderlijke gegevens en 39r, eerste lid, artikel 51, eerste lid, artikel 51d, eerste lid en artikel 51h, eerste lid, van de Wet justitiële en strafvorderlijke gegevens;</text:p>
      <text:p text:style-name="ifm_p_ifm">m.  het verplichten tot melden van een inbreuk in verband met persoonsgegevens aan de betrokkene in de zin van artikel 34, vierde lid, in samenhang bezien met artikel 58, tweede lid, onder e, van de verordening, artikel 11.3a, vierde lid, van de Telecommunicatiewet, artikel 35c, eerste lid, onder e, van de Wet politiegegevens, artikel 27, vierde lid, onder e en artikel 39r, derde lid, onder e, artikel 51, derde lid, onder e, artikel 51d, derde lid, onder e, en artikel 51h, derde lid, onder e, van de Wet justitiële en strafvorderlijke gegevens;</text:p>
      <text:p text:style-name="ifm_p_ifm">n.  het opstellen van een boeterapport in de zin van artikel 5:48 van de Algemene wet bestuursrecht;</text:p>
      <text:p text:style-name="ifm_p_ifm">o.  het opstellen van een rapport van bevindingen naar aanleiding van een onderzoek.</text:p>
      <text:p text:style-name="ifm_p_ifm">p.  het opleggen van de corrigerende maatregel als bedoeld in artikel 58, tweede lid, onder a, (waarschuwing), van de verordening, artikel 35c, eerste lid, onder a, van de Wet politiegegevens, artikel 27, vierde lid, onder a, en artikel 39r, derde lid, onder a, artikel 51, derde lid, onder a, artikel 51d, derde lid, onder a en artikel 51h, derde lid, onder a, van de Wet justitiële en strafvorderlijke gegevens;</text:p>
      <text:p text:style-name="ifm_p_ifm">q.  het opleggen van corrigerende maatregelen als bedoeld in artikel 58, tweede lid, onder b (berisping), c (gelasten de verzoeken van betrokkene tot uitoefening van zijn rechten in te willigen), d (gelasten verwerkingen in overeenstemming te brengen met de verordening), e (gelasten een inbreuk aan de betrokkene mee te delen), f (tijdelijke of definitieve verwerkingsbeperking opleggen), g (rectificeren of wissen van persoonsgegevens of het beperken van de verwerking gelasten) en i (naargelang de omstandigheden van elke zaak een administratieve geldboete van maximaal € 5.000 opleggen op grond van artikel 83) van de verordening.</text:p>
      <text:h text:style-name="ifm_p_font.bold_mt.5.08mm_page.keep-with-next_ifm" text:outline-level="2">Artikel<text:s/>4<text:s/></text:h>
      <text:p text:style-name="ifm_p_mt.4.23mm_ifm">De directie Systeemtoezicht, Beveiliging en Technologie (SBT) is belast met:</text:p>
      <text:p text:style-name="ifm_p_ifm">a.  het monitoren van de toepassing van de verordening in de zin van artikel 57, eerste lid, onder a, van de verordening en artikel 4.1 van de Wet basisregistratie personen en artikel Z 11a van de Kies wet;</text:p>
      <text:p text:style-name="ifm_p_ifm">b.  samenwerking met andere toezichthoudende autoriteiten in de zin van artikel 57 eerste lid, onder g, van de verordening.</text:p>
      <text:p text:style-name="ifm_p_ifm">c.  het bevorderen bij het brede publiek van de bekendheid met en het inzicht in de risico’s, regels, waarborgen en rechten in verband met de verwerking in de zin van artikel 57, eerste lid, onder b, van de verordening, artikel 35b, eerste lid, onder c, van de Wet politiegegevens en artikel 27, derde lid, artikel 39r, tweede lid, artikel 51, tweede lid, artikel 51d, tweede lid, en artikel 51h, tweede lid, van de Wet justitiële en strafvorderlijke gegevens en artikel 4.1 van de Wet basisregistratie personen en artikel Z 11a van de Kieswet;</text:p>
      <text:p text:style-name="ifm_p_ifm">d.  het beter bekend maken van de verwerkingsverantwoordelijken en de verwerkers met hun verplichtingen uit hoofde van de verordening in de zin van artikel 57, eerste lid, onder d, van de verordening, artikel 35b, eerste lid, onder d, van de Wet politiegegevens en artikel 27, derde lid, artikel 39r, tweede lid, artikel 51, tweede lid, artikel 51d, tweede lid en artikel 51h, tweede lid, van de Wet justitiële en strafvorderlijke gegevens en artikel 4.1 van de Wet basisregistratie personen en artikel Z 11a van de Kieswet;</text:p>
      <text:p text:style-name="ifm_p_ifm">e.  het volgen van de relevante ontwikkelingen voor zover deze een impact hebben op de bescherming van persoonsgegevens in de zin van artikel 57, eerste lid, onder i, van de verordening, artikel 35b, eerste lid, onder j, van de Wet politiegegevens, artikel 27, derde lid, en artikel 39r, tweede lid, artikel 51, tweede lid, artikel 51d, tweede lid, en artikel 51h, tweede lid, van de Wet justitiële en strafvorderlijke gegevens en artikel 4.1 van de Wet basisregistratie personen en artikel Z 11a van de Kieswet;</text:p>
      <text:p text:style-name="ifm_p_ifm">f.  het opvragen van een register van de verwerkingsactiviteiten in de zin van artikel 30, vierde lid, van de verordening;</text:p>
      <text:p text:style-name="ifm_p_ifm">g.  het uitoefenen van de onderzoeksbevoegdheden in de zin van artikel 58, eerste lid, onder a (informatieverzoek), b (gegevensbeschermingscontroles), c (verrichten van een toetsing van afgegeven certificeringen), d (in kennis stellen van een beweerde inbreuk), e (toegang krijgen tot alle persoonsgegevens en informatie) en f (toegang bedrijfsruimten) van de verordening en artikel 15 van de uitvoeringswet en artikel 4.1 van de Wet basisregistratie personen en artikel Z 11a van de Kieswet en artikel 15.1, tweede lid, van de Telecommunicatiewet, gelezen in samenhang met titel 5.2 van de Algemene wet bestuursrecht;</text:p>
      <text:p text:style-name="ifm_p_ifm">h.  het opstellen, openbaar maken en bijhouden van een lijst van soorten verwerkingen waarvoor een gegevensbeschermingseffectbeoordeling is verplicht in de zin van artikel 35, vierde lid, in samenhang bezien met artikel 57, eerste lid, onder k, van de verordening;</text:p>
      <text:p text:style-name="ifm_p_ifm">i.  het opstellen, openbaar maken en bijhouden van een lijst van soorten verwerkingen waarvoor geen gegevensbeschermingseffectbeoordeling is vereist in de zin van artikel 35, vijfde lid, van de verordening;</text:p>
      <text:p text:style-name="ifm_p_ifm">j.  het opstellen, openbaar maken en bijhouden van een lijst zoals bedoeld in artikel 33b, lid 2 van de Wpg, artikel 26h, tweede lid, artikel 39r, eerste lid, artikel 51, eerste lid, artikel 51d, eerste lid, en artikel 51h, eerste lid, van de Wet justitiële en strafvorderlijke gegevens van soorten verwerkingen waarvoor voorafgaande raadpleging minimaal vereist is;</text:p>
      <text:p text:style-name="ifm_p_ifm">k.  het fungeren als contactpunt voor functionarissen voor de gegevensbescherming en bijhouden van een lijst van aangemelde functionarissen voor de gegevensbescherming in samenhang bezien met artikel 39, eerste lid, onder d en e, van de verordening, artikel 36, eerste lid, onder d en e, van de Wet politiegegevens en artikel 26f, derde lid, onder d en e, artikel 51, eerste lid, artikel 51d, eerste lid van de Wet justitiële en strafvorderlijke gegevens;</text:p>
      <text:p text:style-name="ifm_p_ifm">l.  het adviseren bij voorafgaande raadpleging in de zin van artikel 36, tweede lid, in samenhang bezien met artikel 57, eerste lid, onder l, van de verordening;</text:p>
      <text:p text:style-name="ifm_p_ifm">m.  het verstrekken van advies naar aanleiding van een voorafgaande raadpleging in de zin van artikel 33b, vierde lid, in samenhang bezien met artikel 35b, eerste lid, onder k, en artikel 35c, eerste lid, onder d, van de Wet politiegegevens en artikel 26h, vierde lid, in samenhang bezien met artikel 27, vierde lid, onder d, artikel 39r, vierde lid, onder d, artikel 51, vierde lid, onder d, artikel 51d, vierde lid, onder d en artikel 51h, vierde lid, onder d, van de Wet justitiële en strafvorderlijke gegevens;</text:p>
      <text:p text:style-name="ifm_p_ifm">n.  het opleggen van corrigerende maatregelen als bedoeld in artikel 58, tweede lid, onder a en h van de verordening, artikel 35c, eerste lid, onder a, van de Wet politiegegevens, artikel 27, vierde lid, onder a, en artikel 39r, derde lid, onder a, artikel 51, derde lid, onder a, artikel 51d, derde lid, onder a en artikel 51h, derde lid, onder a, van de Wet justitiële en strafvorderlijke gegevens;</text:p>
      <text:p text:style-name="ifm_p_ifm">o.  het adviseren omtrent een ontwerpgedragscode en goedkeuren van een ontwerpgedragscode in de zin van artikel 40, vijfde lid, in samenhang bezien met artikel 57, eerste lid, onder m, van de verordening en artikel 14, tweede lid, van de uitvoeringswet;</text:p>
      <text:p text:style-name="ifm_p_ifm">p.  het opstellen van accrediteringscriteria voor een orgaan voor het toezicht op gedragscodes in de zin van artikel 41 van de verordening en voor een certificeringsorgaan in de zin van artikel 43, derde lid, van de verordening, in samenhang bezien met artikel 57, eerste lid, onder p, van de verordening;</text:p>
      <text:p text:style-name="ifm_p_ifm">q.  de accreditatie van een orgaan voor het toezicht op gedragscodes op grond van artikel 41, eerste lid, van de verordening, in samenhang bezien met artikel 57, eerste lid, sub q, van de verordening;</text:p>
      <text:p text:style-name="ifm_p_ifm">r.  het goedkeuren van criteria voor certificering uit hoofde van artikel 42, vijfde lid, van de verordening, in samenhang bezien met artikel 57, eerste lid, onder n, van de verordening;</text:p>
      <text:p text:style-name="ifm_p_ifm">s.  het verrichten van een periodieke toetsing van de overeenkomstig artikel 42, zevende lid, van de verordening afgegeven certificeringen in de zin van artikel 57, eerste lid, onder o, van de verordening;</text:p>
      <text:p text:style-name="ifm_p_ifm">t.  het verlenen van een vergunning voor het verwerken van persoonsgegevens van strafrechtelijke aard ten behoeve van derden, in de zin van artikel 33, vierde lid, onder c, en vijfde lid, van de uitvoeringswet;</text:p>
      <text:p text:style-name="ifm_p_ifm">u.  het beoordelen van de uittreksel van de resultaten van een onderzoek van het college van burgemeester en wethouders naar de inrichting, de werking en de beveiliging van de basisregistratie in de zin van artikel 4.3, eerste en tweede lid, van de Wet basisregistratie personen;</text:p>
      <text:p text:style-name="ifm_p_ifm">v.  het geven van advies over verstrekkingen uit de basisregistratie personen op grond van artikel 44, vierde lid, onder c, van het Besluit basisregistratie personen, in samenhang bezien met artikel 3.13 van de Wet basisregistratie personen.</text:p>
      <text:p text:style-name="ifm_p_ifm">w.  het beoordelen van een afschrift van de controleresultaten van de privacy audits in de zin van artikel 33 tweede lid van de Wet politiegegevens,</text:p>
      <text:p text:style-name="ifm_p_ifm">x.  het op verzoek advies verstrekken aan de regering, verwerkingsverantwoordelijken en het publiek over aangelegenheden die verband houden met de bescherming van persoonsgegevens in de zin van artikel 58, derde lid, onder b, van de verordening.</text:p>
      <text:p text:style-name="ifm_p_ifm">y.  het zorgdragen voor opbouw en inzet van kennis over technologie en beveiliging ten dienste van alle taken waaronder die van de overige directies die binnen de Autoriteit Persoonsgegevens worden uitgevoerd inclusief het daarbij inzetten van de benodigde onderzoeksbevoegdheden;</text:p>
      <text:p text:style-name="ifm_p_ifm">z.  het uitvoeren van verkennend onderzoek in de zin van artikel 57, eerste lid onder h. ten behoeve van de opbouw van kennis over technologie en beveiliging dan wel het opbouwen van kennis over het toezichtsveld van de Autoriteit Persoonsgegevens;</text:p>
      <text:p text:style-name="ifm_p_ifm">aa.  het uitvoeren van forensische IT werkzaamheden ten behoeve van de onderzoeksafdelingen</text:p>
      <text:h text:style-name="ifm_p_font.bold_mt.5.08mm_page.keep-with-next_ifm" text:outline-level="2">Artikel<text:s/>5<text:s/></text:h>
      <text:p text:style-name="ifm_p_mt.4.23mm_ifm">De directie Juridische Zaken en Wetgeving (JZW) is belast met:</text:p>
      <text:p text:style-name="ifm_p_ifm">a.  invulling geven aan de toetsing van voorgenomen wetgeving en de adviestaak, bedoeld in artikel 36, vierde lid en artikel 57, eerste lid, onder c, van de verordening, artikel 35b, eerste lid, onder b, van de Wet politiegegevens, artikel 27, derde lid, en artikel 39r, tweede lid, artikel 51, tweede lid, artikel 51d, tweede lid, en artikel 51h, tweede lid, van de Wet justitiële en strafvorderlijke gegevens en artikel 4.1 van de Wet basisregistratie personen en artikel Z 11a van de Kieswet gelezen in samenhang met de Kaderwet adviescolleges;</text:p>
      <text:p text:style-name="ifm_p_ifm">b.  het op verzoek dan wel op eigen initiatief advies verstrekken aan het nationaal parlement, aan de regering en het publiek over aangelegenheden die verband houden met de bescherming van persoonsgegevens in de zin van artikel 58, derde lid, onder b, van de verordening;</text:p>
      <text:p text:style-name="ifm_p_ifm">c.  het monitoren en handhaven van de toepassing van de verordening in de zin van artikel 57, eerste lid, onder a, van de verordening, artikel 35b, eerste lid, onder a, van de Wet politiegegevens, artikel 27, derde lid, en artikel 39r, tweede lid, artikel 51, tweede lid, artikel 51d, tweede lid en artikel 51h, tweede lid, van de Wet justitiële en strafvorderlijke gegevens en artikel 4.1 van de Wet basisregistratie personen en artikel Z 11a van de Kieswet;</text:p>
      <text:p text:style-name="ifm_p_ifm">d.  het uitoefenen van de onderzoeksbevoegdheden in de zin van artikel 58, eerste lid, onder a (informatieverzoek), d (in kennis stellen van een beweerde inbreuk), e (toegang krijgen tot alle persoonsgegevens en informatie) en f (toegang bedrijfsruimten) van de verordening en artikel 15 van de uitvoeringswet en artikel 4.1 van de Wet basisregistratie personen en artikel Z 11a van de Kieswet, gelezen in samenhang met titel 5.2 van de Algemene wet bestuursrecht;</text:p>
      <text:p text:style-name="ifm_p_ifm">e.  het opvragen van een register van de verwerkingsactiviteiten in de zin van artikel 30, vierde lid, van de verordening;</text:p>
      <text:p text:style-name="ifm_p_ifm">f.  het opleggen van corrigerende maatregelen als bedoeld in artikel 58, tweede lid, onder b (berisping), c (gelasten de verzoeken van betrokkene tot uitoefening van zijn rechten in te willigen), d (gelasten verwerkingen in overeenstemming te brengen met de verordening), e (gelasten een inbreuk aan de betrokkene mee te delen), f (tijdelijke of definitieve verwerkingsbeperking opleggen), g (rectificeren of wissen van persoonsgegevens of het beperken van de verwerking gelasten), h (intrekken certificering of het certificeringsorgaan daartoe gelasten), i (opleggen van een administratieve geldboete) van de verordening en artikel 15.4, vierde lid, van de Telecommunicatiewet, in samenhang bezien met de artikelen 14, derde lid, 17 en 18 van de uitvoeringswet, j (gelasten de opschorting van gegevensstromen naar een ontvanger in een derde land of internationale organisatie) van de verordening, artikel 35c, eerste lid, onder c, van de Wet politiegegevens, artikel 27, vierde lid, onder c en artikel 39r, derde lid, onder c, artikel 51, derde lid, onder c, artikel 51d, derde lid, onder c, en artikel 51h, derde lid, onder c, van de Wet justitiële en strafvorderlijke gegevens en artikel 4.1 van de Wet basisregistratie personen en artikel Z 11a van de Kieswet;</text:p>
      <text:p text:style-name="ifm_p_ifm">g.  het opleggen van een last onder bestuursdwang of dwangsom ter handhaving van de bij of krachtens de verordening of de wet gestelde verplichtingen in de zin van artikel 16, eerste lid, van de uitvoeringswet alsmede ter handhaving van artikel 5:20, eerste lid, van de Algemene wet bestuursrecht in de zin van artikel 16, tweede lid, van de uitvoeringswet, artikel 35 en 35c, eerste lid, onder b, van de Wet politiegegevens, artikel 27, tweede en vierde lid, onder b en artikel 39r, eerste en derde lid, onder b, artikel 51, eerste en derde lid, onder b, artikel 51d, eerste en derde lid, onder b, en artikel 51h, eerste en derde lid, onder b, van de Wet justitiële en strafvorderlijke gegevens en artikel 4.1 van de Wet basisregistratie personen en artikel Z 11a van de Kieswet en artikel 15.2, derde lid, van de Telecommunicatiewet, in samenhang bezien met artikel 5:32, eerste lid, van de Algemene wet bestuursrecht;</text:p>
      <text:p text:style-name="ifm_p_ifm">h.  het doen van nacontrole bij opgelegde herstelsancties;</text:p>
      <text:p text:style-name="ifm_p_ifm">i.  het geven van een invorderingsbeschikking in de zin van artikel 5:37 van de Algemene wet bestuursrecht;</text:p>
      <text:p text:style-name="ifm_p_ifm">j.  het nemen van voorlopige maatregelen in de zin van artikel 66 van de verordening;</text:p>
      <text:p text:style-name="ifm_p_ifm">k.  de bevoegdheid om met andere toezichthouders samenwerkingsprotocollen vast te stellen als bedoeld in artikel 19 van de uitvoeringswet en artikel 4.1 van de Wet basisregistratie personen en artikel Z 11a van de Kieswet;</text:p>
      <text:p text:style-name="ifm_p_ifm">l.  het behandelen van bezwaarschriften, waaronder het nemen van beslissingen op bezwaarschriften;</text:p>
      <text:p text:style-name="ifm_p_ifm">m.  het voeren van gerechtelijke procedures waarbij de Autoriteit Persoonsgegevens partij is;</text:p>
      <text:p text:style-name="ifm_p_ifm">n.  het in rechte optreden tegen inbreuken op de verordening inzake doorgifte naar derde landen als bedoeld in artikel 20, van de uitvoeringswet;</text:p>
      <text:p text:style-name="ifm_p_ifm">o.  de normuitleg;</text:p>
      <text:p text:style-name="ifm_p_ifm">p.  het opstellen van beleidsregels;</text:p>
      <text:p text:style-name="ifm_p_ifm">q.  het fungeren als contactpunt voor het Openbaar Ministerie;</text:p>
      <text:p text:style-name="ifm_p_ifm">r.  het samenwerken met andere toezichthoudende autoriteiten in de zin van artikel 57, eerste lid, onder g, van de verordening;</text:p>
      <text:p text:style-name="ifm_p_ifm">s.  het leveren van een bijdrage aan de activiteiten van het Comité in de zin van artikel 57, eerste lid, onder t, van de verordening, artikel 35b, eerste lid, onder l, van de Wet politiegegevens, artikel 27, derde lid, en artikel 39r, tweede lid, artikel 51, tweede lid, artikel 51d, tweede lid en artikel 51h, tweede lid, van de Wet justitiële en strafvorderlijke gegevens.</text:p>
      <text:h text:style-name="ifm_p_font.bold_mt.5.08mm_page.keep-with-next_ifm" text:outline-level="2">Artikel<text:s/>6<text:s/></text:h>
      <text:p text:style-name="ifm_p_mt.4.23mm_ifm">De directie Beleid, Internationaal, Strategie en Communicatie (BISC) is belast met:</text:p>
      <text:p text:style-name="ifm_p_ifm">a.  het voorbereiden van de midden- en langetermijnstrategie van de Autoriteit Persoonsgegevens;</text:p>
      <text:p text:style-name="ifm_p_ifm">b.  het verzorgen van de interne controlefunctie ter bewaking van de uitvoering van die strategie en doorlooptijden;</text:p>
      <text:p text:style-name="ifm_p_ifm">c.  het bevorderen bij een breed publiek van de bekendheid met en inzicht in de rechten, risico’s, regels, waarborgen die voortvloeien uit wet- en regelgeving over bescherming van persoonsgegevens;</text:p>
      <text:p text:style-name="ifm_p_ifm">d.  het zorgdragen voor de externe en interne communicatie;</text:p>
      <text:p text:style-name="ifm_p_ifm">e.  Schengen-evaluaties en Grenzen en Veiligheidsonderzoeken</text:p>
      <text:p text:style-name="ifm_p_ifm">f.  internationale doorgifte</text:p>
      <text:p text:style-name="ifm_p_ifm">g.  het zorgdragen voor het contact met en het coördineren van de inbreng voor internationale overleggen en het coördineren van de samenwerking met toezichthoudende autoriteiten van andere lidstaten in de zin van artikel 60 tot en met 67 van de verordening en artikel 35b, eerste lid, onder h en l, van de Wet politiegegevens, in samenhang bezien met artikel 35d van de Wet politiegegevens en artikel 27, derde lid, en artikel 39r, tweede lid, artikel 51, tweede lid, artikel 51d, tweede lid en artikel 51h, tweede lid, van de Wet justitiële en strafvorderlijke gegevens;</text:p>
      <text:p text:style-name="ifm_p_ifm">h.  stemmen in de EDPB</text:p>
      <text:p text:style-name="ifm_p_ifm">i.  onderhouden politieke contacten (public affairs)</text:p>
      <text:p text:style-name="ifm_p_ifm">j.  het opstellen van standaardcontractbepalingen in de zin van artikel 28, achtste lid van de verordening en standaardbepalingen in de zin van artikel 46, tweede lid, onder d, van de verordening, in samenhang bezien met artikel 57, eerste lid, onder j van de verordening;</text:p>
      <text:p text:style-name="ifm_p_ifm">k.  het verlenen van toestemming voor de in artikel 46, derde lid, bedoelde contractuele en andere bepalingen in samenhang bezien met artikel 57, eerste lid, onder r, van de verordening;</text:p>
      <text:p text:style-name="ifm_p_ifm">l.  het goedkeuren van bindende bedrijfsvoorschriften overeenkomstig artikel 47 van de verordening in samenhang bezien met artikel 57, eerste lid, onder s, van de verordening;</text:p>
      <text:p text:style-name="ifm_p_ifm">m.  het behandelen van klachten, die zien op grensoverschrijdende verwerkingen, in de zin van artikel 57, eerste lid, onder f en artikel 77 van de verordening, gelezen in samenhang met artikel 80 van de verordening;</text:p>
      <text:p text:style-name="ifm_p_ifm">n.  het behandelen van verzoeken om handhaving, die zien op grensoverschrijdende verwerkingen, inclusief de afwijzing van dergelijke verzoeken;</text:p>
      <text:p text:style-name="ifm_p_ifm">o.  het behandelen van klachten in de zin van artikel 35b, eerste lid, onder f en g en artikel 31a van de Wet politiegegevens en artikel 27, derde lid, van de Wet justitiële en strafvorderlijke gegevens en artikel 39r, tweede lid, artikel 51, tweede lid, artikel 51d, tweede lid en artikel 51h, tweede lid, van de Wet justitiële en strafvorderlijke gegevens;</text:p>
      <text:p text:style-name="ifm_p_ifm">p.  het uitoefenen van de onderzoeksbevoegdheden ten aanzien van grensoverschrijdende verwerkingen in de zin van artikel 58, eerste lid, onder a (informatieverzoek), b (gegevensbeschermingscontroles), d (in kennis stellen van een beweerde inbreuk), e (toegang krijgen tot alle persoonsgegevens en informatie) en f (toegang bedrijfsruimten) van de verordening en artikel 15 van de uitvoeringswet en artikel 15.1, tweede lid, van de Telecommunicatiewet, gelezen in samenhang met titel 5.2 van de Algemene wet bestuursrecht;</text:p>
      <text:p text:style-name="ifm_p_ifm">q.  het opvragen van een register van de verwerkingsactiviteiten in de zin van artikel 30, vierde lid, van de verordening;</text:p>
      <text:p text:style-name="ifm_p_ifm">r.  het opstellen van een boeterapport in de zin van artikel 5:48 van de Algemene wet bestuursrecht;</text:p>
      <text:p text:style-name="ifm_p_ifm">s.  het opstellen van een rapport van bevindingen naar aanleiding van een onderzoek;</text:p>
      <text:p text:style-name="ifm_p_ifm">t.  het opleggen van de corrigerende maatregel als bedoeld in artikel 58, tweede lid, onder a, (waarschuwing), van de verordening, artikel 35c, eerste lid, onder a, van de Wet politiegegevens, artikel 27, vierde lid, onder a, en artikel 39r, derde lid, onder a, artikel 51, derde lid, onder a, artikel 51d, derde lid, onder a en artikel 51h, derde lid, onder a, van de Wet justitiële en strafvorderlijke gegevens;</text:p>
      <text:p text:style-name="ifm_p_ifm">u.  het opleggen van corrigerende maatregelen als bedoeld in artikel 58, tweede lid, onder b (berisping), c (gelasten de verzoeken van betrokkene tot uitoefening van zijn rechten in te willigen), d (gelasten verwerkingen in overeenstemming te brengen met de verordening), e (gelasten een inbreuk aan de betrokkene mee te delen), f (tijdelijke of definitieve verwerkingsbeperking opleggen), g (rectificeren of wissen van persoonsgegevens of het beperken van de verwerking gelasten) en i (naargelang de omstandigheden van elke zaak een administratieve geldboete van maximaal € 5.000 opleggen op grond van artikel 83) van de verordening.</text:p>
      <text:h text:style-name="ifm_p_font.bold_mt.5.08mm_page.keep-with-next_ifm" text:outline-level="2">Artikel<text:s/>7<text:s/></text:h>
      <text:p text:style-name="ifm_p_mt.4.23mm_ifm">De directie Coördinatie Algoritmes (DCA) is belast met de activiteiten die de Autoriteit Persoonsgegevens uitvoert als coördinerend algoritmetoezichthouder.</text:p>
      <text:h text:style-name="ifm_p_font.bold_mt.5.08mm_page.keep-with-next_ifm" text:outline-level="2">Artikel<text:s/>8<text:s/></text:h>
      <text:p text:style-name="ifm_p_mt.4.23mm_ifm">De directie Bedrijfsvoering (BV) is belast met:</text:p>
      <text:p text:style-name="ifm_p_ifm">a.  de verantwoordelijkheid voor de bedrijfsvoering van het secretariaat van de Autoriteit Persoonsgegevens in beleidsmatige zin en de uitvoering daarvan;</text:p>
      <text:p text:style-name="ifm_p_ifm">b.  de klachtafhandeling in de zin van hoofdstuk 9 van de Algemene wet bestuursrecht en het behandelen van de klachtenprocedure bij de Nationale ombudsman;</text:p>
      <text:p text:style-name="ifm_p_ifm">c.  het nemen van een beschikking in geval van niet tijdig beslissen als bedoeld in artikel 4:18 van de Algemene wet bestuursrecht;</text:p>
      <text:p text:style-name="ifm_p_ifm">d.  het nemen van besluiten op grond van de Wet open overheid</text:p>
      <text:p text:style-name="ifm_p_ifm">e.  het behandelen van schadevergoedingsverzoeken in de zin van titel 8.4 van de Algemene wet bestuursrecht;</text:p>
      <text:p text:style-name="ifm_p_ifm">f.  het nemen van besluiten op een verzoek in de zin van artikel 15 tot en met 21 van de verordening;</text:p>
      <text:p text:style-name="ifm_p_ifm">g.  het opstellen van beleidsregels;</text:p>
      <text:p text:style-name="ifm_p_ifm">h.  het doen van aangifte bij en fungeren als contactpunt voor politie en Openbaar Ministerie;</text:p>
      <text:p text:style-name="ifm_p_ifm">i.  het bijhouden van interne registers van inbreuken op de verordening en van overeenkomstig artikel 58, tweede lid, van de verordening, getroffen maatregelen als bedoeld in artikel 57, eerste lid, onder u, van de verordening.</text:p>
      <text:h text:style-name="ifm_p_font.italic_mt.5.08mm_page.keep-with-next_ifm" text:outline-level="3">Paragraaf<text:s/>2.<text:s/>Inhoudelijke taken en bevoegdheden</text:h>
      <text:h text:style-name="ifm_p_font.bold_mt.5.08mm_page.keep-with-next_ifm" text:outline-level="2">Artikel<text:s/>9<text:s/></text:h>
      <text:p text:style-name="ifm_p_mt.4.23mm_ifm">1.  Aan de in de bijlage bij dit besluit genoemde functionarissen, werkzaam bij het secretariaat van de Autoriteit Persoonsgegevens wordt mandaat verleend om namens de Autoriteit Persoonsgegevens besluiten te nemen of andere handelingen te verrichten ten aanzien van de aangelegenheden die behoren tot het werkterrein van de directie waarin zij werkzaam zijn.</text:p>
      <text:p text:style-name="ifm_p_mt.3.7mm_ifm">2.  De toekenning van mandaat impliceert in dit besluit, tenzij anders aangegeven, ook toekenning van volmacht en machtiging (artikel 10:12 Awb).</text:p>
      <text:p text:style-name="ifm_p_mt.3.7mm_ifm">3.  De bedoelde functionarissen hanteren de aan hen, krachtens het verleende mandaat toekomende bevoegdheid voor zover dat past in de normale taakuitoefening van de functionaris.</text:p>
      <text:p text:style-name="ifm_p_mt.3.7mm_ifm">4.  In afwijking van het eerste lid blijft aan de Autoriteit Persoonsgegevens voorbehouden:</text:p>
      <text:p text:style-name="ifm_p_ifm">a.  Het vaststellen van wetgevingstoetsen en adviezen;</text:p>
      <text:p text:style-name="ifm_p_ifm">b.  het op eigen initiatief advies verstrekken aan het nationaal parlement, aan de regering en het publiek over aangelegenheden die verband houden met de bescherming van persoonsgegevens in de zin van artikel 58, derde lid, onder b, van de verordening;</text:p>
      <text:p text:style-name="ifm_p_ifm">c.  het vaststellen van beleidsregels;</text:p>
      <text:p text:style-name="ifm_p_ifm">d.  het nemen van beslissingen omtrent de lijst van soorten verwerkingen waarvoor een gegevensbeschermingseffectbeoordeling verplicht is in de zin van artikel 35, vierde lid, in samenhang bezien met artikel 57, eerste lid, onder k, van de verordening en artikel 33b, tweede lid, van de Wet politiegegevens, artikel 26h, tweede lid, artikel 39r, eerste lid, artikel 51, eerste lid, artikel 51d, eerste lid, en artikel 51h, eerste lid, van de Wet justitiële en strafvorderlijke gegevens;</text:p>
      <text:p text:style-name="ifm_p_ifm">e.  het nemen van beslissingen omtrent de lijst van soorten verwerkingen waarvoor geen gegevensbeschermingseffectbeoordeling vereist is in de zin van artikel 35, vijfde lid, van de verordening;</text:p>
      <text:p text:style-name="ifm_p_ifm">f.  het adviseren bij voorafgaande raadpleging in de zin van artikel 36, tweede lid, in samenhang bezien met artikel 57, eerste lid, onder l, van de verordening;</text:p>
      <text:p text:style-name="ifm_p_ifm">g.  het verstrekken van advies naar aanleiding van een voorafgaande raadpleging in de zin van artikel 33b, vierde lid, in samenhang bezien met artikel 35b, eerste lid, onder k, en artikel 35c, eerste lid, onder d, van de Wet politiegegevens en artikel 26h, vierde lid, in samenhang bezien met artikel 27, vierde lid, onder d, artikel 39r, vierde lid, onder d, artikel 51, vierde lid, onder d, artikel 51d, vierde lid, onder d en artikel 51h, vierde lid, onder d, van de Wet justitiële en strafvorderlijke gegevens;</text:p>
      <text:p text:style-name="ifm_p_ifm">h.  het adviseren van een ontwerpgedragscode in de zin van artikel 40, vijfde lid, in samenhang bezien met artikel 57, eerste lid, onder m, van de verordening;</text:p>
      <text:p text:style-name="ifm_p_ifm">i.  beslissingen omtrent accreditering en certificering:</text:p>
      <text:p text:style-name="ifm_p_ifm">•  het opstellen van accrediteringscriteria voor een orgaan voor het toezicht op gedragscodes in de zin van artikel 41 van de verordening en voor een certificeringsorgaan in de zin van artikel 43, derde lid, van de verordening, in samenhang bezien met artikel 57, eerste lid, onder p, van de verordening;</text:p>
      <text:p text:style-name="ifm_p_ifm">•  de accreditatie van een orgaan voor het toezicht op gedragscodes op grond van artikel 41, eerste lid, van de verordening, in samenhang bezien met artikel 57, eerste lid, sub q, van de verordening;</text:p>
      <text:p text:style-name="ifm_p_ifm">•  het goedkeuren van criteria voor certificering uit hoofde van artikel 42, vijfde lid, van de verordening, in samenhang bezien met artikel 57, eerste lid, onder n, van de verordening;</text:p>
      <text:p text:style-name="ifm_p_ifm">j.  het opstellen van standaardcontractbepalingen in de zin van artikel 28, achtste lid en standaardbepalingen in de zin van artikel 46, tweede lid, onder b, van de verordening, in samenhang bezien met artikel 57, eerste lid, onder j, van de verordening;</text:p>
      <text:p text:style-name="ifm_p_ifm">k.  het verlenen van toestemming voor de in artikel 46, derde lid, bedoelde contractuele en andere bepalingen in samenhang bezien met artikel 57, eerste lid, onder r, van de verordening;</text:p>
      <text:p text:style-name="ifm_p_ifm">l.  het goedkeuren van bindende bedrijfsvoorschriften overeenkomstig artikel 47 van de verordening in samenhang bezien met artikel 57, eerste lid, onder s, van de verordening;</text:p>
      <text:p text:style-name="ifm_p_ifm">m.  het verlenen van een vergunning voor het verwerken van persoonsgegevens van strafrechtelijke aard ten behoeve van derden, in de zin van artikel 33, vierde lid, onder c, en vijfde lid, van de uitvoeringswet;</text:p>
      <text:p text:style-name="ifm_p_ifm">n.  het opleggen van corrigerende maatregelen als bedoeld in artikel 58, tweede lid, van de verordening, onderdelen h, i (voor zover de boete meer dan € 5.000 bedraagt) en j.</text:p>
      <text:p text:style-name="ifm_p_ifm">o.  het opleggen van een last onder bestuursdwang of dwangsom;</text:p>
      <text:p text:style-name="ifm_p_ifm">p.  het nemen van beslissingen op bezwaarschriften;</text:p>
      <text:p text:style-name="ifm_p_ifm">q.  het in rechte optreden tegen inbreuken op de verordening inzake doorgifte naar derde landen in de zin van artikel 20 van de uitvoeringswet;</text:p>
      <text:p text:style-name="ifm_p_ifm">r.  het nemen van beslissingen tot het instellen van een rechtsmiddel;</text:p>
      <text:p text:style-name="ifm_p_ifm">s.  het nemen van een besluit tot openbaarmaking in de zin van Hoofdstuk 3 van de Wet open overheid;</text:p>
      <text:p text:style-name="ifm_p_ifm">t.  de beslissing aan welke activiteiten van het Comité een bijdrage wordt geleverd in de zin van artikel 57, eerste lid, onder t, van de verordening en artikel 35b, eerste lid, onder l, van de Wet politiegegevens, artikel 27, derde lid, en artikel 39r, tweede lid, artikel 51, tweede lid, artikel 51d, tweede lid en artikel 51h, tweede lid, van de Wet justitiële en strafvorderlijke gegevens;</text:p>
      <text:p text:style-name="ifm_p_ifm">u.  de beslissing tot samenwerking met andere toezichthoudende autoriteiten als bedoeld in artikel 57, eerste lid, onder g, artikel 61 en artikel 62 van de verordening en artikel 35b, eerste lid, onder h, van de Wet politiegegevens, in samenhang bezien met artikel 35d van de Wet politiegegevens en artikel 27, derde lid, en artikel 39r, tweede lid, artikel 51, tweede lid, artikel 51d, tweede lid en artikel 51h, tweede lid, van de Wet justitiële en strafvorderlijke gegevens;</text:p>
      <text:p text:style-name="ifm_p_ifm">v.  de gevallen en besluiten waarbij artikel 64, eerste lid, artikel 64, tweede lid en artikel 65 van de verordening van toepassing is of wordt toegepast;</text:p>
      <text:p text:style-name="ifm_p_ifm">w.  de gevallen en besluiten waarbij artikel 66 van de verordening wordt toegepast;</text:p>
      <text:p text:style-name="ifm_p_ifm">x.  het vaststellen van samenwerkingsprotocollen met andere toezichthouders als bedoeld in artikel 19 van de uitvoeringswet;</text:p>
      <text:p text:style-name="ifm_p_ifm">y.  het toewijzen en afwijzen van schadevergoedingsverzoeken als bedoeld in titel 8.4 van de Algemene wet bestuursrecht;</text:p>
      <text:p text:style-name="ifm_p_ifm">z.  het doen van aangifte bij het Openbaar Ministerie;</text:p>
      <text:p text:style-name="ifm_p_ifm">aa.  richtinggevende beslissingen/zienswijzen over de inhoud van regelgeving, met name nieuwe interpretatie van normen.</text:p>
      <text:p text:style-name="ifm_p_mt.3.7mm_ifm">5.  In afwijking van het eerste lid blijft aan de directeur van de betreffende directie voorbehouden:</text:p>
      <text:p text:style-name="ifm_p_ifm">a.  het vaststellen van een boeterapport in de zin van artikel 5:48 van de Algemene wet bestuursrecht;</text:p>
      <text:p text:style-name="ifm_p_ifm">b.  het vaststellen van een rapport van bevindingen naar aanleiding van een onderzoek;</text:p>
      <text:p text:style-name="ifm_p_ifm">c.  het nemen van een invorderingsbeschikking in de zin van artikel 5:37 van de Algemene wet bestuursrecht;</text:p>
      <text:p text:style-name="ifm_p_ifm">d.  het fungeren als contactpersoon voor het Openbaar Ministerie.</text:p>
      <text:p text:style-name="ifm_p_mt.3.7mm_ifm">6.  In afwijking van het eerste lid blijft aan het afdelingshoofd van de desbetreffende afdeling voorbehouden:</text:p>
      <text:p text:style-name="ifm_p_ifm">a.  het nemen van een beslissing op een verzoek om handhaving, inclusief de afwijzing van dergelijke verzoeken;</text:p>
      <text:p text:style-name="ifm_p_ifm">b.  het beoordelen van de uittreksel van de resultaten van een onderzoek van het college van burgemeester en wethouders naar de inrichting, de werking en de beveiliging van de basisregistratie in de zin van artikel 4.3, eerste en tweede lid, van de Wet basisregistratie personen;</text:p>
      <text:p text:style-name="ifm_p_ifm">c.  het geven van advies over verstrekkingen uit de basisregistratie personen op grond van artikel 44, vierde lid, onder c, van het Besluit basisregistratie personen, in samenhang bezien met artikel 3.13 van de Wet basisregistratie personen;</text:p>
      <text:p text:style-name="ifm_p_ifm">d.  het monitoren en handhaven van de toepassing van de verordening in de zin van artikel 57, eerste lid, onder a, van de verordening, artikel 35b, eerste lid, onder a, van de Wet politiegegevens, artikel 27, derde lid, en artikel 39r, tweede lid, artikel 51, tweede lid, artikel 51d, tweede lid en artikel 51h, tweede lid, van de Wet justitiële en strafvorderlijke gegevens en artikel 4.1 van de Wet basisregistratie personen en artikel Z 11a van de Kieswet;</text:p>
      <text:p text:style-name="ifm_p_ifm">e.  het doen van nacontrole bij opgelegde herstelsancties;</text:p>
      <text:p text:style-name="ifm_p_ifm">f.  het nemen van een beschikking in geval van niet tijdig beslissen als bedoeld in artikel 4:18 van de Algemene wet bestuursrecht;</text:p>
      <text:p text:style-name="ifm_p_ifm">g.  het voorbereiden van de midden- en langetermijnstrategie van de Autoriteit Persoonsgegevens.</text:p>
      <text:p text:style-name="ifm_p_mt.3.7mm_ifm">7.  in afwijking van het eerste lid blijft voorbehouden aan het afdelingshoofd van de afdeling Handhaven van de Directie Juridische Zaken en Wetgeving, het afdelingshoofd van de afdeling Bezwaar van de Directie Juridische Zaken, het afdelingshoofd van de afdeling Internationaal Onderzoek van de directie BISC, het afdelingshoofd van de afdeling Eerstelijns Onderzoek en het afdelingshoofd van de afdeling Controlerend Onderzoek Nationaal (beide) van de directie KCO het opleggen van de corrigerende maatregelen als bedoeld in artikel 58, tweede lid, onder b (berisping), c (gelasten de verzoeken van betrokkene tot uitoefening van zijn rechten in te willigen), d (gelasten verwerkingen in overeenstemming te brengen met de verordening), e (gelasten een inbreuk aan de betrokkene mee te delen), f (tijdelijke of definitieve verwerkingsbeperking opleggen), g (rectificeren of wissen van persoonsgegevens of het beperken van de verwerking gelasten), i (naargelang de omstandigheden van elke zaak een administratieve geldboete van maximaal € 5.000 opleggen op grond van artikel 83) van de verordening</text:p>
      <text:h text:style-name="ifm_p_font.bold_mt.5.08mm_page.keep-with-next_ifm" text:outline-level="2">Artikel<text:s/>10<text:s/></text:h>
      <text:p text:style-name="ifm_p_mt.4.23mm_ifm">Aan de directeur, de afdelingshoofden en de functiegroep (senior)adviseurs van de directie Juridische Zaken en Wetgeving, wordt machtiging verleend om de Autoriteit Persoonsgegevens te vertegenwoordigen in gerechtelijke procedures. Tevens zijn zij gemachtigd om voor de behandeling van een geschil één of meerdere functionarissen, werkzaam bij de in artikel 2, eerste lid, genoemde organisatieonderdelen, met uitzondering van administratieve medewerkers en management ondersteuners, als medegemachtigde te introduceren.</text:p>
      <text:h text:style-name="ifm_p_font.italic_mt.5.08mm_page.keep-with-next_ifm" text:outline-level="3">Paragraaf<text:s/>3.<text:s/>Beheer</text:h>
      <text:h text:style-name="ifm_p_font.bold_mt.5.08mm_page.keep-with-next_ifm" text:outline-level="2">Artikel<text:s/>11<text:s/></text:h>
      <text:p text:style-name="ifm_p_mt.4.23mm_ifm">1.  Aan de directeuren en de afdelingshoofden wordt mandaat verleend ten aanzien van aangelegenheden op het terrein van beheer, voor zover het aangelegenheden betreft die zijn opgenom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directeur</text:span></text:p>
              <text:p text:style-name="text.cell.7.left"><text:span text:style-name="ifm_span_font.bold_color.ffffff_ifm">KCO</text:span></text:p>
              <text:p text:style-name="text.cell.7.left"><text:span text:style-name="ifm_span_font.bold_color.ffffff_ifm">SBT</text:span></text:p>
              <text:p text:style-name="text.cell.7.left"><text:span text:style-name="ifm_span_font.bold_color.ffffff_ifm">JZW</text:span></text:p>
              <text:p text:style-name="text.cell.7.left"><text:span text:style-name="ifm_span_font.bold_color.ffffff_ifm">BISC</text:span></text:p>
              <text:p text:style-name="text.cell.7.left"><text:span text:style-name="ifm_span_font.bold_color.ffffff_ifm">DCA</text:span></text:p>
            </table:table-cell>
            <table:table-cell table:style-name="table.cell.border-top.border-bottom.border-right.padding-top.bottom.pleft.pright">
              <text:p text:style-name="text.cell.7.left"><text:span text:style-name="ifm_span_font.bold_color.ffffff_ifm">directeur Bedrijfsvoering</text:span></text:p>
            </table:table-cell>
            <table:table-cell table:style-name="table.cell.border-top.border-bottom.border-right.padding-top.bottom.pleft.pright">
              <text:p text:style-name="text.cell.7.left"><text:span text:style-name="ifm_span_font.bold_color.ffffff_ifm">afdelingshoofden bedrijfsvoering; afdelingshoofd communicatie; afdelingshoofd Beveiliging en Technologie.</text:span></text:p>
            </table:table-cell>
            <table:table-cell table:style-name="table.cell.border-top.border-bottom.border-right.padding-top.bottom.pleft.pright">
              <text:p text:style-name="text.cell.7.left"><text:span text:style-name="ifm_span_font.bold_color.ffffff_ifm">overige afdelingshoofd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utorisatie facturen/</text:p>
            <text:p text:style-name="text.cell.7.left">declaraties</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Inkopen (contra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Aangaan meerjarige verplichtingen (contracten)</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Aangaan verplichtingen (opdrachten)</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angaan personeels-verplichtingen, zoals nader uitgewerkt in artikel 1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
      <text:p text:style-name="ifm_p_mt.3.7mm_ifm">2.  De mandaatverlening als bedoeld in het eerste lid heeft geen betrekking op declaraties van de voorzitter, de andere leden en de buitengewone leden van de Autoriteit Persoonsgegevens. De declaraties van de andere leden en de buitengewone leden van de Autoriteit Persoonsgegevens worden goedgekeurd dan wel afgekeurd door de voorzitter van de Autoriteit Persoonsgegevens, dan wel bij afwezigheid van de voorzitter door één van de andere leden van de Autoriteit Persoonsgegevens. De declaraties van de voorzitter van de Autoriteit Persoonsgegevens worden goedgekeurd dan wel afgekeurd door de plaatsvervangend voorzitter. Bij afwezigheid van de plaatsvervangend voorzitter, is het andere lid van de Autoriteit Persoonsgegevens bevoegd tot goedkeuren dan wel afkeuren van de declaraties van de voorzitter van de Autoriteit Persoonsgegevens.</text:p>
      <text:p text:style-name="ifm_p_mt.3.7mm_ifm">3.  Een gemandateerde kan middels een apart ondermandaatbesluit een gemandateerde bevoegdheid in ondermandaat verlenen.</text:p>
      <text:h text:style-name="ifm_p_font.bold_mt.5.08mm_page.keep-with-next_ifm" text:outline-level="2">Artikel<text:s/>12<text:s/></text:h>
      <text:p text:style-name="ifm_p_mt.4.23mm_ifm">1.  Aan het lid van de Autoriteit Persoonsgegevens dat verantwoordelijk is voor het beheer wordt mandaat verleend ten aanzien van de arbeidsjuridische en rechtspositionele aangelegenheden van de functionarissen, werkzaam bij het secretariaat.</text:p>
      <text:p text:style-name="ifm_p_mt.3.7mm_ifm">2.  De directeuren van de betreffende directies worden aangewezen als de vertegenwoordiger van de werkgever in de zin van paragraaf 1.2 van de CAO Rijk en als de hoogste ambtelijk leidinggevende in de zin van paragraaf 27.2 van de CAO Rijk ten aanzien van functionarissen werkzaam binnen de betreffende directie.</text:p>
      <text:p text:style-name="ifm_p_mt.3.7mm_ifm">3.  Aan de afdelingshoofden van de betreffende afdelingen wordt onverminderd artikel 12, tweede lid van dit besluit mandaat, volmacht en machtiging verleend voor het nemen van besluiten dan wel beslissingen ten aanzien van de onder hen ressorterende functionarissen inhoudende:</text:p>
      <text:p text:style-name="ifm_p_ifm">a.  het verlenen van verlof;</text:p>
      <text:p text:style-name="ifm_p_ifm">b.  het verlenen van zwangerschaps- en bevallingsverlof;</text:p>
      <text:p text:style-name="ifm_p_ifm">c.  het accorderen van binnen- en buitenlandse dienstreizen en reiskostendeclaraties binnen de Europese Unie;</text:p>
      <text:p text:style-name="ifm_p_ifm">d.  het vaststellen van het functioneren;</text:p>
      <text:p text:style-name="ifm_p_ifm">e.  het accorderen van IKB-aanvragen.</text:p>
      <text:p text:style-name="ifm_p_ifm">f.  het opdragen van tijdelijke andere werkzaamheden</text:p>
      <text:h text:style-name="ifm_p_font.italic_mt.5.08mm_page.keep-with-next_ifm" text:outline-level="3">Paragraaf<text:s/>4.<text:s/>Handelingen in het kader van een (tussen)beslissing en vervangingsregeling</text:h>
      <text:h text:style-name="ifm_p_font.bold_mt.5.08mm_page.keep-with-next_ifm" text:outline-level="2">Artikel<text:s/>13<text:s/></text:h>
      <text:p text:style-name="ifm_p_mt.4.23mm_ifm">Ten aanzien van de aangelegenheden die tot het werkterrein van de Autoriteit Persoonsgegevens, de directeur of het afdelingshoofd behoren, kunnen de in de bijlage genoemde functionarissen alle andere handelingen verrichten, die nodig zijn voor het nemen van een (tussen)beslissing.</text:p>
      <text:h text:style-name="ifm_p_font.bold_mt.5.08mm_page.keep-with-next_ifm" text:outline-level="2">Artikel<text:s/>14<text:s/></text:h>
      <text:p text:style-name="ifm_p_mt.4.23mm_ifm">1.  Bij afwezigheid of ontstentenis van één van de leden van de AP zijn de overige leden bevoegd.</text:p>
      <text:p text:style-name="ifm_p_mt.3.7mm_ifm">2.  Bij afwezigheid of ontstentenis van één van de directeuren zijn de overige directeuren bevoegd.</text:p>
      <text:p text:style-name="ifm_p_mt.3.7mm_ifm">3.  Bij afwezigheid of ontstentenis van één van de afdelingshoofden zijn de overige afdelingshoofden werkzaam binnen hetzelfde organisatieonderdeel als het afwezige afdelingshoofd bevoegd dan wel de betrokken directeur.</text:p>
      <text:h text:style-name="ifm_p_font.italic_mt.5.08mm_page.keep-with-next_ifm" text:outline-level="3">Paragraaf<text:s/>5.<text:s/>Klachtencoördinator</text:h>
      <text:h text:style-name="ifm_p_font.bold_mt.5.08mm_page.keep-with-next_ifm" text:outline-level="2">Artikel<text:s/>15<text:s/></text:h>
      <text:p text:style-name="ifm_p_mt.4.23mm_ifm">1.  Er is een klachtencoördinator die klachten behandelt als bedoeld in titel 9.1 van de Algemene wet bestuursrecht.</text:p>
      <text:p text:style-name="ifm_p_mt.3.7mm_ifm">2.  In geval van afwezigheid of ontstentenis van de klachtencoördinator wordt deze vervangen door een afdelingshoofd van de directie Bedrijfsvoering</text:p>
      <text:p text:style-name="ifm_p_mt.3.7mm_ifm">3.  Aan de klachtencoördinator en zijn vervanger wordt mandaat en machtiging verleend voor de handelingen in het kader van het behandelen van klachten als bedoeld in titel 9.1 van de Algemene wet bestuursrecht, met uitzondering van het doen van een uitspraak inzake een klacht als bedoeld in artikel 9:12, eerste lid, van de Algemene wet bestuursrecht.</text:p>
      <text:h text:style-name="ifm_p_font.italic_mt.5.08mm_page.keep-with-next_ifm" text:outline-level="3">Paragraaf<text:s/>6.<text:s/>Ondertekening</text:h>
      <text:h text:style-name="ifm_p_font.bold_mt.5.08mm_page.keep-with-next_ifm" text:outline-level="2">Artikel<text:s/>16<text:s/></text:h>
      <text:p text:style-name="ifm_p_mt.4.23mm_ifm">1.  De stukken die van de Autoriteit Persoonsgegevens uitgaan, worden door de voorzitter ondertekend.</text:p>
      <text:p text:style-name="ifm_p_mt.3.7mm_ifm">2.  De Autoriteit Persoonsgegevens kan besluiten dat de ondertekening plaatsvindt door een ander lid van de Autoriteit Persoonsgegevens of één van de directeuren;</text:p>
      <text:p text:style-name="ifm_p_mt.3.7mm_ifm">3.  De ondertekening van adviezen bij voorafgaande raadpleging als bedoeld in artikel 9, vierde lid, onder f en g, geschiedt door de directeur Systeemtoezicht, Beveiliging en Technologie;</text:p>
      <text:p text:style-name="ifm_p_mt.3.7mm_ifm">4.  De ondertekening van gunningen voor het verwerken van persoonsgegevens van strafrechtelijke aard ten behoeve van derden, als bedoeld in artikel 9, vierde lid, onder m, geschiedt door de directeur Systeemtoezicht, Beveiliging en Technologie;</text:p>
      <text:p text:style-name="ifm_p_mt.3.7mm_ifm">5.  De ondertekening van adviezen omtrent een ontwerpgedragscode en goedkeuringsbesluiten van een ontwerpgedragscode in de zin van artikel 40, vijfde lid, in samenhang bezien met artikel 57, eerste lid, onder m, van de verordening en artikel 14, tweede lid, van de uitvoeringswet, geschiedt door de directeur Systeemtoezicht, Beveiliging &amp; Technologie;</text:p>
      <text:p text:style-name="ifm_p_mt.3.7mm_ifm">6.  De ondertekening van opgestelde accrediteringscriteria voor een orgaan voor het toezicht op gedragscodes in de zin van artikel 41 van de verordening en voor een certificeringsorgaan in de zin van artikel 43, derde lid, van de verordening, in samenhang bezien met artikel 57, eerste lid, onder p, van de verordening, geschiedt door de directeur Systeemtoezicht, Beveiliging &amp; Technologie;</text:p>
      <text:p text:style-name="ifm_p_mt.3.7mm_ifm">7.  De ondertekening van accreditatiebesluiten van een orgaan voor het toezicht op gedragscodes op grond van artikel 41, eerste lid, van de verordening, in samenhang bezien met artikel 57, eerste lid, sub q, van de verordening, geschiedt door de directeur Systeemtoezicht, Beveiliging &amp; Technologie;</text:p>
      <text:p text:style-name="ifm_p_mt.3.7mm_ifm">8.  De ondertekening van beslissingen op bezwaarschriften als bedoeld in artikel 9, vierde lid, onder p, en eventueel gelijktijdig opgelegde berispingen als bedoeld in artikel 58, tweede lid, onder b, geschiedt door de directeur Juridische Zaken en Wetgeving met uitzondering van beslissingen op bezwaarschriften voor zover het bezwaarschrift kennelijk niet-ontvankelijk of kennelijk ongegrond is, voor zover het bezwaarschrift is gericht tegen een besluit in de zin van artikel 4:18 van de Algemene wet bestuursrecht en voor zover het bezwaarschrift is gericht tegen een besluit op verzoek in de zin van de Wet Open Overheid. Deze beslissingen op bezwaarschriften worden ondertekend door het afdelingshoofd van de afdeling bezwaar binnen de directie Juridische Zaken en Wetgeving;</text:p>
      <text:p text:style-name="ifm_p_mt.3.7mm_ifm">9.  De ondertekening van de aangifte bij het Openbaar Ministerie als bedoeld in artikel 9, vierde lid, onder z, geschiedt door de directeur Bedrijfsvoering.</text:p>
      <text:p text:style-name="ifm_p_mt.3.7mm_ifm">10.  De ondertekening van documenten als bedoeld in de voorgaande leden, geschiedt als volgt:</text:p>
      <text:p text:style-name="ifm_p_ifm">‘Autoriteit Persoonsgegevens,</text:p>
      <text:p text:style-name="ifm_p_ifm">Overeenkomstig het door de Autoriteit Persoonsgegevens genomen besluit,</text:p>
      <text:p text:style-name="ifm_p_ifm">(Gevolgd door de handtekening, de naam en de vermelding van de functie)’.</text:p>
      <text:h text:style-name="ifm_p_font.bold_mt.5.08mm_page.keep-with-next_ifm" text:outline-level="2">Artikel<text:s/>17<text:s/></text:h>
      <text:p text:style-name="ifm_p_mt.4.23mm_ifm">De ondertekening van documenten die krachtens daartoe verleende mandaat, volmacht of machtiging door een functionaris van het secretariaat worden afgedaan, geschiedt als volgt:</text:p>
      <text:p text:style-name="ifm_p_ifm">‘Autoriteit Persoonsgegevens,</text:p>
      <text:p text:style-name="ifm_p_ifm">Namens deze,</text:p>
      <text:p text:style-name="ifm_p_ifm">(Gevolgd door de handtekening, de naam en de vermelding van de functie van de betrokken ambtenaar van het secretariaat)’.</text:p>
      <text:h text:style-name="ifm_p_font.italic_mt.5.08mm_page.keep-with-next_ifm" text:outline-level="3">Paragraaf<text:s/>7.<text:s/>Slotbepalingen</text:h>
      <text:h text:style-name="ifm_p_font.bold_mt.5.08mm_page.keep-with-next_ifm" text:outline-level="2">Artikel<text:s/>18<text:s/></text:h>
      <text:p text:style-name="ifm_p_mt.4.23mm_ifm">Het Besluit mandaat, volmacht en machtiging Autoriteit Persoonsgegevens 2019 wordt ingetrokken.</text:p>
      <text:h text:style-name="ifm_p_font.bold_mt.5.08mm_page.keep-with-next_ifm" text:outline-level="2">Artikel<text:s/>19<text:s/></text:h>
      <text:p text:style-name="ifm_p_mt.4.23mm_ifm">Dit besluit treedt in werking met ingang van de dag na publicatie in de Staatscourant en werkt terug tot en met 14 mei 2024.</text:p>
      <text:h text:style-name="ifm_p_font.bold_mt.5.08mm_page.keep-with-next_ifm" text:outline-level="2">Artikel<text:s/>20<text:s/></text:h>
      <text:p text:style-name="ifm_p_mt.4.23mm_ifm">Dit besluit wordt aangehaald als Mandaatbesluit Autoriteit Persoonsgegevens.</text:p>
      <text:p text:style-name="ifm_p_mt.3.7mm_ifm">Dit besluit zal met de toelichting en de bijlage in de Staatscourant en op de website van de Autoriteit Persoonsgegevens worden geplaatst.</text:p>
      <text:p text:style-name="ifm_p_font.italic_mt.3.7mm_ifm">Autoriteit Persoonsgegevens,<text:line-break/>A.<text:s/>Wolfsen<text:line-break/>Voorzitter</text:p>
      <text:h text:style-name="ifm_p_font.bold_mt.5.08mm_page.break-before_ifm" text:outline-level="3">TOELICHTING</text:h>
      <text:h text:style-name="ifm_p_font.bold_mt.5.08mm_page.keep-with-next_ifm" text:outline-level="4">Paragraaf 1. Organisatie en taakverdeling</text:h>
      <text:h text:style-name="ifm_p_font.bold-italic_mt.5.08mm_page.keep-with-next_ifm" text:outline-level="5">Artikelen 2 t/m 8</text:h>
      <text:p text:style-name="ifm_p_mt.4.23mm_ifm">De Autoriteit Persoonsgegevens bestaat uit verschillende organisatieonderdelen. Elk onderdeel is belast met verschillende taken op grond van de verordening, de uitvoeringswet, de Telecommunicatiewet, de Wet politiegegevens, de Wet justitiële en strafvorderlijke gegevens, de Kieswet, de Wet basisregistraties personen, de Algemene wet bestuursrecht en de Wet Open Overheid, zoals nader uitgewerkt in de artikelen 2 tot en met 8.</text:p>
      <text:h text:style-name="ifm_p_font.bold_mt.5.08mm_page.keep-with-next_ifm" text:outline-level="4">Paragraaf 2. Inhoudelijke taken en bevoegdheden</text:h>
      <text:h text:style-name="ifm_p_font.bold-italic_mt.5.08mm_page.keep-with-next_ifm" text:outline-level="5">Artikel 9</text:h>
      <text:p text:style-name="ifm_p_mt.4.23mm_ifm">Enkel aan de ambtenaren die werkzaam zijn bij het secretariaat van de Autoriteit Persoonsgegevens en van wie de functies zijn vermeld in de bij dit besluit behorende bijlage komt de bevoegdheid toe om namens de Autoriteit Persoonsgegevens besluiten te nemen en/of andere handelingen dan privaatrechtelijke rechtshandelingen te verrichten ten aanzien van aangelegenheden die behoren tot het werkterrein van de afdeling waarin zij werkzaam zijn. Deze bevoegdheid moet passen in de normale taakuitoefening van de ambtenaar.</text:p>
      <text:p text:style-name="ifm_p_mt.3.7mm_ifm">Daarnaast geldt als leidraad dat de aard en/of het gewicht van de handeling maatgevend is voor de soort functionaris die de handeling dient te verrichten.</text:p>
      <text:p text:style-name="ifm_p_mt.3.7mm_ifm">Bij het verlenen van mandaat en machtiging aan de in de bijlage genoemde ambtenaren is nog een verdere beperking aangebracht. In artikel 9, derde, vierde en vijfde, zesde en zevende lid is namelijk bepaald op welk niveau gebruik mag worden gemaakt van een bepaalde bevoegdheid.</text:p>
      <text:h text:style-name="ifm_p_font.bold-italic_mt.5.08mm_page.keep-with-next_ifm" text:outline-level="5">Artikel 10</text:h>
      <text:p text:style-name="ifm_p_mt.4.23mm_ifm">Het treffen van een algemene regeling voor de vertegenwoordiging in gerechtelijke procedures, voorkomt dat per zaak door de Autoriteit Persoonsgegevens een individuele machtiging moet worden verleend.</text:p>
      <text:h text:style-name="ifm_p_font.bold_mt.5.08mm_page.keep-with-next_ifm" text:outline-level="4">Paragraaf 3. Beheer</text:h>
      <text:h text:style-name="ifm_p_font.bold-italic_mt.5.08mm_page.keep-with-next_ifm" text:outline-level="5">Artikelen 11 en 12</text:h>
      <text:p text:style-name="ifm_p_mt.4.23mm_ifm">In artikelen 11 en 12 zijn de aangelegenheden opgesomd waarvoor directeuren en de afdelingshoofden zijn gemandateerd, gemachtigd dan wel gevolmachtigd.</text:p>
      <text:h text:style-name="ifm_p_font.bold_mt.5.08mm_page.keep-with-next_ifm" text:outline-level="4">Paragraaf 4. Handelingen in het kader van een (tussen)beslissing en vervangingsregeling</text:h>
      <text:h text:style-name="ifm_p_font.bold-italic_mt.5.08mm_page.keep-with-next_ifm" text:outline-level="5">Artikel 13</text:h>
      <text:p text:style-name="ifm_p_mt.4.23mm_ifm">In zaken, die zijn voorbehouden aan de Autoriteit Persoonsgegevens, de directeur of het afdelingshoofd hebben de in de bijlage genoemde ambtenaren de bevoegdheid om alle handelingen te verrichten, die nodig zijn ter voorbereiding van het nemen van een (tussen)beslissing.</text:p>
      <text:h text:style-name="ifm_p_font.bold-italic_mt.5.08mm_page.keep-with-next_ifm" text:outline-level="5">Artikel 14</text:h>
      <text:p text:style-name="ifm_p_mt.4.23mm_ifm">De leden van de Autoriteit Persoonsgegevens en de directeuren van de organisatieonderdelen zijn bevoegd elkaar te vervangen in geval van afwezigheid of ontstentenis van één van hen. Dit geldt ook voor de afdelingshoofden en de betrokken directeur binnen een organisatieonderdeel.</text:p>
      <text:h text:style-name="ifm_p_font.bold_mt.5.08mm_page.keep-with-next_ifm" text:outline-level="4">Paragraaf 5. Klachtencoördinator</text:h>
      <text:h text:style-name="ifm_p_font.bold-italic_mt.5.08mm_page.keep-with-next_ifm" text:outline-level="5">Artikel 15</text:h>
      <text:p text:style-name="ifm_p_mt.4.23mm_ifm">Binnen de Autoriteit Persoonsgegevens is een klachtencoördinator aangesteld die de bevoegdheid heeft om klachten te behandelen over de wijze waarop de Autoriteit Persoonsgegevens zich in een bepaalde aangelegenheid jegens de klager of een ander heeft gedragen.</text:p>
      <text:h text:style-name="ifm_p_font.bold_mt.5.08mm_page.keep-with-next_ifm" text:outline-level="4">Paragraaf 6. Ondertekening</text:h>
      <text:h text:style-name="ifm_p_font.bold-italic_mt.5.08mm_page.keep-with-next_ifm" text:outline-level="5">Artikelen 16 en 17</text:h>
      <text:p text:style-name="ifm_p_mt.4.23mm_ifm">Documenten die krachtens daartoe verleende mandaat, volmacht of machtiging zijn afgedaan, dienen op een uniforme wijze te worden ondertekend.</text:p>
      <text:p text:style-name="ifm_p_font.italic_mt.3.7mm_ifm">
                  Den Haag,
                   22 juli 2024
               </text:p>
      <text:p text:style-name="ifm_p_font.italic_mt.3.7mm_ifm">Autoriteit Persoonsgegevens,<text:line-break/>A.<text:s/>Wolfsen<text:line-break/>Voorzitter</text:p>
      <text:h text:style-name="ifm_p_font.bold_mt.5.08mm_page.break-before_ifm" text:outline-level="3">BIJLAGE</text:h>
      <text:h text:style-name="ifm_p_font.bold_mt.5.08mm_page.keep-with-next_ifm" text:outline-level="4">Bijlage, behorend bij het besluit mandaat, volmacht en machtiging Autoriteit Persoonsgegevens</text:h>
      <text:p text:style-name="ifm_p_mt.4.23mm_ifm">I.  Aan de volgende functionarissen, werkzaam bij de genoemde directies van het secretariaat van de Autoriteit Persoonsgegevens, wordt, gelet op de aard van de met hun functie verband houdende werkzaamheden, mandaat en machtiging verleend:</text:p>
      <text:p text:style-name="ifm_p_ifm">1.  de directeur;</text:p>
      <text:p text:style-name="ifm_p_ifm">2.  het afdelingshoofd;</text:p>
      <text:p text:style-name="ifm_p_ifm">3.  de directie Klantcontact en Controlerend Onderzoek:</text:p>
      <text:p text:style-name="ifm_p_ifm">i.  de senior inspecteur;</text:p>
      <text:p text:style-name="ifm_p_ifm">4.  de directie Juridische Zaken en Wetgeving:</text:p>
      <text:p text:style-name="ifm_p_ifm">ii.  de coördinerend beleidsmedewerker;</text:p>
      <text:p text:style-name="ifm_p_ifm">iii.  de senior adviseur;</text:p>
      <text:p text:style-name="ifm_p_ifm">iv.  de adviseur</text:p>
      <text:p text:style-name="ifm_p_ifm">5.  de directie Beleid, Internationaal, Strategie en Communicatie:</text:p>
      <text:p text:style-name="ifm_p_ifm">v.  de senior inspecteur.</text:p>
      <text:p text:style-name="ifm_p_ifm">6.  de directie Systeemtoezicht, Beveiliging &amp; Technologie:</text:p>
      <text:p text:style-name="ifm_p_ifm">i.  de senior inspecteur</text:p>
      <text:p text:style-name="ifm_p_ifm">ii.  de medewerker Toezicht;</text:p>
      <text:p text:style-name="ifm_p_ifm">7.  De directie bedrijfsvoering</text:p>
      <text:p text:style-name="ifm_p_ifm">iii.  de senior adviseur;</text:p>
      <text:p text:style-name="ifm_p_ifm">iv.  de adviseur</text:p>
      <text:p text:style-name="ifm_p_ifm">II.  Aan de volgende functionarissen, werkzaam bij de genoemde directies van het secretariaat van de Autoriteit Persoonsgegevens, wordt, gelet op de aard van de met hun functie verband houdende werkzaamheden, machtiging verleend:</text:p>
      <text:p text:style-name="ifm_p_ifm">1.  de directie Klantcontact en Controlerend Onderzoek:</text:p>
      <text:p text:style-name="ifm_p_ifm">i.  de inspecteur/medewerker Toezicht;</text:p>
      <text:p text:style-name="ifm_p_ifm">ii.  de medewerker Toezicht;</text:p>
      <text:p text:style-name="ifm_p_ifm">2.  de directie Juridische Zaken en Wetgeving:</text:p>
      <text:p text:style-name="ifm_p_ifm">iii.  de medewerker advisering;</text:p>
      <text:p text:style-name="ifm_p_ifm">3.  de directie Beleid, Internationaal, Strategie en Communicatie:</text:p>
      <text:p text:style-name="ifm_p_ifm">iv.  de coördinerend beleidsmedewerker;</text:p>
      <text:p text:style-name="ifm_p_ifm">v.  de senior adviseur;</text:p>
      <text:p text:style-name="ifm_p_ifm">4.  de directie Systeemtoezicht, Beveiliging &amp; Technologie:</text:p>
      <text:p text:style-name="ifm_p_ifm">i.  de senior inspecteur;</text:p>
      <text:p text:style-name="ifm_p_ifm">ii.  de medewerke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301</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301</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Persoonsgegevens van 14 mei 2024, houdende verlening van mandaat, machtiging en volmacht aan de functionarissen werkzaam bij het secretariaat van de Autoriteit Persoonsgegevens (Mandaatbesluit Autoriteit Persoonsgegevens)</dc:title>
    <meta:user-defined meta:name="OVERHEID.Ministerie/DCTERMS.publisher">Ministerie van Binnenlandse Zaken en Koninkrijksrelaties</meta:user-defined>
    <meta:user-defined meta:name="OVERHEID.ZelfstandigBestuursorgaan/DC.creator">Autoriteit Persoonsgegeven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3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itle">Besluit van de Autoriteit Persoonsgegevens van 14 mei 2024, houdende verlening van mandaat, machtiging en volmacht aan de functionarissen werkzaam bij het secretariaat van de Autoriteit Persoonsgegevens (Mandaatbesluit Autoriteit Persoonsgegevens)</meta:user-defined>
    <meta:user-defined meta:name="DCTERMS.alternative"/>
    <meta:user-defined meta:name="DCTERMS.W3CDTF/OVERHEIDop.datumOndertekening">2024-05-14</meta:user-defined>
    <meta:user-defined meta:name="DCTERMS.W3CDTF/DCTERMS.available">2024-08-02</meta:user-defined>
    <meta:user-defined meta:name="OVERHEIDop.Ruimtelijkplan/OVERHEIDop.bekendmakingBetreffendePlan"/>
  </office:meta>
</office:document-meta>
</file>