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schilderen van de gevelbekleding met behulp van een hoogwerker nabij Marifoonweg 2 te Amsterdam</text:p>
            <text:p text:style-name="common-al">Zaaknummer: Z2024-000936</text:p>
            <text:p text:style-name="common-al">DSO nummer: 202406140037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29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29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29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36</meta:user-defined>
    <meta:user-defined meta:name="DCTERMS.abstract">het schilderen van de gevelbekleding mbv een hoogwerker nabij Marifoonweg 2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25293</meta:user-defined>
    <meta:user-defined meta:name="OVERHEIDop.StcrtID/DC.identifier">stcrt-2024-25293</meta:user-defined>
    <meta:user-defined meta:name="OVERHEIDop.versieInformatie"/>
  </office:meta>
</office:document-meta>
</file>