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44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ntgrondingswet verlenging zandwinning VAL 5 Boskalis vaargeul Amsterdam Lemmer IJsselmeer traject tm 01-01-2027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8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8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8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442</meta:user-defined>
    <meta:user-defined meta:name="DCTERMS.abstract">Vergunning Ontgrondingswet verlenging zandwinning VAL 5 Boskalis vaargeul Amsterdam Lemmer IJsselmeer traject tm 01-01-2027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25280</meta:user-defined>
    <meta:user-defined meta:name="OVERHEIDop.StcrtID/DC.identifier">stcrt-2024-25280</meta:user-defined>
    <meta:user-defined meta:name="OVERHEIDop.versieInformatie"/>
  </office:meta>
</office:document-meta>
</file>