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tijdelijke laad- en loskade in sluis Born Julianakanaal Zaak: 2024ALG0511,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het aanleggen van een tijdelijke laad- en loskade in sluis Born in het Julianakanaal.</text:p>
      <text:h text:style-name="ifm_p_font.bold_mt.5.08mm_page.keep-with-next_ifm" text:outline-level="4">Inzage</text:h>
      <text:p text:style-name="ifm_p_mt.4.23mm_ifm">Het vastgestelde besluit, de aanvraag en de kennisgeving liggen van 2 augustus 2024 tot 13 september 2024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2024ALG0511</text:p>
      <text:p text:style-name="ifm_p_ifm">DSO nummer:2024051017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267</text:span><text:tab/>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267</text:span><text:tab/>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tijdelijke laad- en loskade in sluis Born Julianakanaal Zaak: 2024ALG0511,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bouwen</meta:user-defined>
    <meta:user-defined meta:name="OVERHEIDop.steltVast"/>
    <meta:user-defined meta:name="OVERHEIDop.StcrtID/DC.identifier">stcrt-2024-2526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itle">Kennisgeving omgevingsvergunning tijdelijke laad- en loskade in sluis Born Julianakanaal Zaak: 2024ALG0511, Inspectie Leefomgeving en Transport</meta:user-defined>
    <meta:user-defined meta:name="DCTERMS.W3CDTF/DCTERMS.available">2024-08-01</meta:user-defined>
  </office:meta>
</office:document-meta>
</file>