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3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WVW verkeersbesluit inzake tijdelijk inrichten als eenrichtingsverkeer weggebruikers openbare weg N99 over de Kooybrug Den Helder RWS WN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33</meta:user-defined>
    <meta:user-defined meta:name="DCTERMS.abstract">Vergunning WVW verkeersbesluit inzake tijdelijk inrichten als eenrichtingsverkeer weggebruikers openbare weg N99 over de Kooybrug Den Helder RWS WNN</meta:user-defined>
    <dc:language>nl</dc:language>
    <meta:user-defined meta:name="OVERHEIDop.locatietype/OVERHEIDop.gebiedsmarkering">Punt</meta:user-defined>
    <meta:user-defined meta:name="DC.title">Kennisgeving aanvraag omgevingsvergunning []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64</meta:user-defined>
    <meta:user-defined meta:name="OVERHEIDop.StcrtID/DC.identifier">stcrt-2024-25264</meta:user-defined>
    <meta:user-defined meta:name="OVERHEIDop.versieInformatie"/>
  </office:meta>
</office:document-meta>
</file>