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Julianalaan 67A 2628BC 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3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leet Cleaner scheepsreiniging verlengingtestvergunning chemische filtratie Julianalaan 67 A Delft </text:p>
              </text:list-item>
              <text:list-item text:style-override="id1-3-2-1-1-2-5">
                <text:number>-</text:number>
                <text:p text:style-name="al"/>
                <text:p text:style-name="al">Locatie: Julianalaan 67A 2628BC Delf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33</meta:user-defined>
    <meta:user-defined meta:name="DCTERMS.abstract">Omgevingsvergunning Fleet Cleaner scheepsreiniging verlengingtestvergunning chemische filtratie Julianalaan 67 A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Julianalaan 67A 2628BC Delft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63</meta:user-defined>
    <meta:user-defined meta:name="OVERHEIDop.StcrtID/DC.identifier">stcrt-2024-25263</meta:user-defined>
    <meta:user-defined meta:name="OVERHEIDop.versieInformatie"/>
  </office:meta>
</office:document-meta>
</file>