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2600*"/>
    </style:style>
    <style:style style:family="table-column" style:name="table1.tg1.col2">
      <style:table-column-properties style:rel-column-width="5900*"/>
    </style:style>
    <style:style style:family="table-column" style:name="table1.tg1.col3">
      <style:table-column-properties style:rel-column-width="11200*"/>
    </style:style>
    <style:style style:family="table-column" style:name="table1.tg1.col4">
      <style:table-column-properties style:rel-column-width="14900*"/>
    </style:style>
    <style:style style:family="table-column" style:name="table1.tg1.col5">
      <style:table-column-properties style:rel-column-width="10600*"/>
    </style:style>
    <style:style style:family="table-column" style:name="table2.tg1.col1">
      <style:table-column-properties style:rel-column-width="2600*"/>
    </style:style>
    <style:style style:family="table-column" style:name="table2.tg1.col2">
      <style:table-column-properties style:rel-column-width="5900*"/>
    </style:style>
    <style:style style:family="table-column" style:name="table2.tg1.col3">
      <style:table-column-properties style:rel-column-width="36800*"/>
    </style:style>
    <style:style style:family="table-column" style:name="table3.tg1.col1">
      <style:table-column-properties style:rel-column-width="19200*"/>
    </style:style>
    <style:style style:family="table-column" style:name="table3.tg1.col2">
      <style:table-column-properties style:rel-column-width="5800*"/>
    </style:style>
    <style:style style:family="table-column" style:name="table3.tg1.col3">
      <style:table-column-properties style:rel-column-width="5800*"/>
    </style:style>
    <style:style style:family="table-column" style:name="table3.tg1.col4">
      <style:table-column-properties style:rel-column-width="7700*"/>
    </style:style>
    <style:style style:family="table-column" style:name="table3.tg1.col5">
      <style:table-column-properties style:rel-column-width="8300*"/>
    </style:style>
    <style:style style:family="table-column" style:name="table4.tg1.col1">
      <style:table-column-properties style:rel-column-width="30600*"/>
    </style:style>
    <style:style style:family="table-column" style:name="table4.tg1.col2">
      <style:table-column-properties style:rel-column-width="3300*"/>
    </style:style>
    <style:style style:family="table-column" style:name="table4.tg1.col3">
      <style:table-column-properties style:rel-column-width="3500*"/>
    </style:style>
    <style:style style:family="table-column" style:name="table4.tg1.col4">
      <style:table-column-properties style:rel-column-width="3700*"/>
    </style:style>
    <style:style style:family="table-column" style:name="table4.tg1.col5">
      <style:table-column-properties style:rel-column-width="5600*"/>
    </style:style>
    <style:style style:family="table-column" style:name="table5.tg1.col1">
      <style:table-column-properties style:rel-column-width="27600*"/>
    </style:style>
    <style:style style:family="table-column" style:name="table5.tg1.col2">
      <style:table-column-properties style:rel-column-width="3800*"/>
    </style:style>
    <style:style style:family="table-column" style:name="table5.tg1.col3">
      <style:table-column-properties style:rel-column-width="3800*"/>
    </style:style>
    <style:style style:family="table-column" style:name="table5.tg1.col4">
      <style:table-column-properties style:rel-column-width="5700*"/>
    </style:style>
    <style:style style:family="table-column" style:name="table5.tg1.col5">
      <style:table-column-properties style:rel-column-width="5700*"/>
    </style:style>
    <style:style style:family="table-column" style:name="table6.tg1.col1">
      <style:table-column-properties style:rel-column-width="17600*"/>
    </style:style>
    <style:style style:family="table-column" style:name="table6.tg1.col2">
      <style:table-column-properties style:rel-column-width="3300*"/>
    </style:style>
    <style:style style:family="table-column" style:name="table6.tg1.col3">
      <style:table-column-properties style:rel-column-width="6600*"/>
    </style:style>
    <style:style style:family="table-column" style:name="table6.tg1.col4">
      <style:table-column-properties style:rel-column-width="8200*"/>
    </style:style>
    <style:style style:family="table-column" style:name="table6.tg1.col5">
      <style:table-column-properties style:rel-column-width="11000*"/>
    </style:style>
    <style:style style:family="table-column" style:name="table7.tg1.col1">
      <style:table-column-properties style:rel-column-width="20700*"/>
    </style:style>
    <style:style style:family="table-column" style:name="table7.tg1.col2">
      <style:table-column-properties style:rel-column-width="3000*"/>
    </style:style>
    <style:style style:family="table-column" style:name="table7.tg1.col3">
      <style:table-column-properties style:rel-column-width="5000*"/>
    </style:style>
    <style:style style:family="table-column" style:name="table7.tg1.col4">
      <style:table-column-properties style:rel-column-width="6900*"/>
    </style:style>
    <style:style style:family="table-column" style:name="table7.tg1.col5">
      <style:table-column-properties style:rel-column-width="11200*"/>
    </style:style>
    <style:style style:family="table-column" style:name="table8.tg1.col1">
      <style:table-column-properties style:rel-column-width="26200*"/>
    </style:style>
    <style:style style:family="table-column" style:name="table8.tg1.col2">
      <style:table-column-properties style:rel-column-width="5000*"/>
    </style:style>
    <style:style style:family="table-column" style:name="table8.tg1.col3">
      <style:table-column-properties style:rel-column-width="5000*"/>
    </style:style>
    <style:style style:family="table-column" style:name="table8.tg1.col4">
      <style:table-column-properties style:rel-column-width="5000*"/>
    </style:style>
    <style:style style:family="table-column" style:name="table8.tg1.col5">
      <style:table-column-properties style:rel-column-width="5400*"/>
    </style:style>
    <style:style style:family="table-column" style:name="table9.tg1.col1">
      <style:table-column-properties style:rel-column-width="20100*"/>
    </style:style>
    <style:style style:family="table-column" style:name="table9.tg1.col2">
      <style:table-column-properties style:rel-column-width="2900*"/>
    </style:style>
    <style:style style:family="table-column" style:name="table9.tg1.col3">
      <style:table-column-properties style:rel-column-width="5900*"/>
    </style:style>
    <style:style style:family="table-column" style:name="table9.tg1.col4">
      <style:table-column-properties style:rel-column-width="8900*"/>
    </style:style>
    <style:style style:family="table-column" style:name="table9.tg1.col5">
      <style:table-column-properties style:rel-column-width="8900*"/>
    </style:style>
    <style:style style:family="table-column" style:name="table10.tg1.col1">
      <style:table-column-properties style:rel-column-width="8900*"/>
    </style:style>
    <style:style style:family="table-column" style:name="table10.tg1.col2">
      <style:table-column-properties style:rel-column-width="8900*"/>
    </style:style>
    <style:style style:family="table-column" style:name="table10.tg1.col3">
      <style:table-column-properties style:rel-column-width="8900*"/>
    </style:style>
    <style:style style:family="table-column" style:name="table10.tg1.col4">
      <style:table-column-properties style:rel-column-width="8900*"/>
    </style:style>
    <style:style style:family="table-column" style:name="table10.tg1.col5">
      <style:table-column-properties style:rel-column-width="11100*"/>
    </style:style>
    <style:style style:family="table-column" style:name="table11.tg1.col1">
      <style:table-column-properties style:rel-column-width="17700*"/>
    </style:style>
    <style:style style:family="table-column" style:name="table11.tg1.col2">
      <style:table-column-properties style:rel-column-width="6700*"/>
    </style:style>
    <style:style style:family="table-column" style:name="table11.tg1.col3">
      <style:table-column-properties style:rel-column-width="7400*"/>
    </style:style>
    <style:style style:family="table-column" style:name="table11.tg1.col4">
      <style:table-column-properties style:rel-column-width="6700*"/>
    </style:style>
    <style:style style:family="table-column" style:name="table11.tg1.col5">
      <style:table-column-properties style:rel-column-width="8200*"/>
    </style:style>
    <style:style style:family="table-column" style:name="table12.tg1.col1">
      <style:table-column-properties style:rel-column-width="17700*"/>
    </style:style>
    <style:style style:family="table-column" style:name="table12.tg1.col2">
      <style:table-column-properties style:rel-column-width="6800*"/>
    </style:style>
    <style:style style:family="table-column" style:name="table12.tg1.col3">
      <style:table-column-properties style:rel-column-width="7400*"/>
    </style:style>
    <style:style style:family="table-column" style:name="table12.tg1.col4">
      <style:table-column-properties style:rel-column-width="6700*"/>
    </style:style>
    <style:style style:family="table-column" style:name="table12.tg1.col5">
      <style:table-column-properties style:rel-column-width="8200*"/>
    </style:style>
    <style:style style:family="table-column" style:name="table13.tg1.col1">
      <style:table-column-properties style:rel-column-width="17700*"/>
    </style:style>
    <style:style style:family="table-column" style:name="table13.tg1.col2">
      <style:table-column-properties style:rel-column-width="6700*"/>
    </style:style>
    <style:style style:family="table-column" style:name="table13.tg1.col3">
      <style:table-column-properties style:rel-column-width="7400*"/>
    </style:style>
    <style:style style:family="table-column" style:name="table13.tg1.col4">
      <style:table-column-properties style:rel-column-width="6700*"/>
    </style:style>
    <style:style style:family="table-column" style:name="table13.tg1.col5">
      <style:table-column-properties style:rel-column-width="8200*"/>
    </style:style>
    <style:style style:family="table-column" style:name="table14.tg1.col1">
      <style:table-column-properties style:rel-column-width="17700*"/>
    </style:style>
    <style:style style:family="table-column" style:name="table14.tg1.col2">
      <style:table-column-properties style:rel-column-width="6700*"/>
    </style:style>
    <style:style style:family="table-column" style:name="table14.tg1.col3">
      <style:table-column-properties style:rel-column-width="7400*"/>
    </style:style>
    <style:style style:family="table-column" style:name="table14.tg1.col4">
      <style:table-column-properties style:rel-column-width="6700*"/>
    </style:style>
    <style:style style:family="table-column" style:name="table14.tg1.col5">
      <style:table-column-properties style:rel-column-width="8300*"/>
    </style:style>
    <style:style style:family="table-column" style:name="table15.tg1.col1">
      <style:table-column-properties style:rel-column-width="17700*"/>
    </style:style>
    <style:style style:family="table-column" style:name="table15.tg1.col2">
      <style:table-column-properties style:rel-column-width="6700*"/>
    </style:style>
    <style:style style:family="table-column" style:name="table15.tg1.col3">
      <style:table-column-properties style:rel-column-width="7400*"/>
    </style:style>
    <style:style style:family="table-column" style:name="table15.tg1.col4">
      <style:table-column-properties style:rel-column-width="6700*"/>
    </style:style>
    <style:style style:family="table-column" style:name="table15.tg1.col5">
      <style:table-column-properties style:rel-column-width="8200*"/>
    </style:style>
    <style:style style:family="table-column" style:name="table16.tg1.col1">
      <style:table-column-properties style:rel-column-width="17700*"/>
    </style:style>
    <style:style style:family="table-column" style:name="table16.tg1.col2">
      <style:table-column-properties style:rel-column-width="6800*"/>
    </style:style>
    <style:style style:family="table-column" style:name="table16.tg1.col3">
      <style:table-column-properties style:rel-column-width="7400*"/>
    </style:style>
    <style:style style:family="table-column" style:name="table16.tg1.col4">
      <style:table-column-properties style:rel-column-width="6700*"/>
    </style:style>
    <style:style style:family="table-column" style:name="table16.tg1.col5">
      <style:table-column-properties style:rel-column-width="8200*"/>
    </style:style>
    <style:style style:family="table-column" style:name="table17.tg1.col1">
      <style:table-column-properties style:rel-column-width="17700*"/>
    </style:style>
    <style:style style:family="table-column" style:name="table17.tg1.col2">
      <style:table-column-properties style:rel-column-width="6700*"/>
    </style:style>
    <style:style style:family="table-column" style:name="table17.tg1.col3">
      <style:table-column-properties style:rel-column-width="7400*"/>
    </style:style>
    <style:style style:family="table-column" style:name="table17.tg1.col4">
      <style:table-column-properties style:rel-column-width="6700*"/>
    </style:style>
    <style:style style:family="table-column" style:name="table17.tg1.col5">
      <style:table-column-properties style:rel-column-width="8200*"/>
    </style:style>
    <style:style style:family="table-column" style:name="table18.tg1.col1">
      <style:table-column-properties style:rel-column-width="17700*"/>
    </style:style>
    <style:style style:family="table-column" style:name="table18.tg1.col2">
      <style:table-column-properties style:rel-column-width="6700*"/>
    </style:style>
    <style:style style:family="table-column" style:name="table18.tg1.col3">
      <style:table-column-properties style:rel-column-width="7400*"/>
    </style:style>
    <style:style style:family="table-column" style:name="table18.tg1.col4">
      <style:table-column-properties style:rel-column-width="6700*"/>
    </style:style>
    <style:style style:family="table-column" style:name="table18.tg1.col5">
      <style:table-column-properties style:rel-column-width="8300*"/>
    </style:style>
    <style:style style:family="table-column" style:name="table19.tg1.col1">
      <style:table-column-properties style:rel-column-width="17000*"/>
    </style:style>
    <style:style style:family="table-column" style:name="table19.tg1.col2">
      <style:table-column-properties style:rel-column-width="7600*"/>
    </style:style>
    <style:style style:family="table-column" style:name="table19.tg1.col3">
      <style:table-column-properties style:rel-column-width="7500*"/>
    </style:style>
    <style:style style:family="table-column" style:name="table19.tg1.col4">
      <style:table-column-properties style:rel-column-width="6400*"/>
    </style:style>
    <style:style style:family="table-column" style:name="table19.tg1.col5">
      <style:table-column-properties style:rel-column-width="8300*"/>
    </style:style>
    <style:style style:family="table-column" style:name="table20.tg1.col1">
      <style:table-column-properties style:rel-column-width="18800*"/>
    </style:style>
    <style:style style:family="table-column" style:name="table20.tg1.col2">
      <style:table-column-properties style:rel-column-width="7500*"/>
    </style:style>
    <style:style style:family="table-column" style:name="table20.tg1.col3">
      <style:table-column-properties style:rel-column-width="7200*"/>
    </style:style>
    <style:style style:family="table-column" style:name="table20.tg1.col4">
      <style:table-column-properties style:rel-column-width="7200*"/>
    </style:style>
    <style:style style:family="table-column" style:name="table20.tg1.col5">
      <style:table-column-properties style:rel-column-width="6100*"/>
    </style:style>
    <style:style style:family="table-column" style:name="table21.tg1.col1">
      <style:table-column-properties style:rel-column-width="19700*"/>
    </style:style>
    <style:style style:family="table-column" style:name="table21.tg1.col2">
      <style:table-column-properties style:rel-column-width="4300*"/>
    </style:style>
    <style:style style:family="table-column" style:name="table21.tg1.col3">
      <style:table-column-properties style:rel-column-width="4700*"/>
    </style:style>
    <style:style style:family="table-column" style:name="table21.tg1.col4">
      <style:table-column-properties style:rel-column-width="5700*"/>
    </style:style>
    <style:style style:family="table-column" style:name="table21.tg1.col5">
      <style:table-column-properties style:rel-column-width="12300*"/>
    </style:style>
    <style:style style:family="table-column" style:name="table22.tg1.col1">
      <style:table-column-properties style:rel-column-width="18400*"/>
    </style:style>
    <style:style style:family="table-column" style:name="table22.tg1.col2">
      <style:table-column-properties style:rel-column-width="7600*"/>
    </style:style>
    <style:style style:family="table-column" style:name="table22.tg1.col3">
      <style:table-column-properties style:rel-column-width="7200*"/>
    </style:style>
    <style:style style:family="table-column" style:name="table22.tg1.col4">
      <style:table-column-properties style:rel-column-width="6600*"/>
    </style:style>
    <style:style style:family="table-column" style:name="table22.tg1.col5">
      <style:table-column-properties style:rel-column-width="6900*"/>
    </style:style>
    <style:style style:family="table-column" style:name="table23.tg1.col1">
      <style:table-column-properties style:rel-column-width="18300*"/>
    </style:style>
    <style:style style:family="table-column" style:name="table23.tg1.col2">
      <style:table-column-properties style:rel-column-width="7600*"/>
    </style:style>
    <style:style style:family="table-column" style:name="table23.tg1.col3">
      <style:table-column-properties style:rel-column-width="6600*"/>
    </style:style>
    <style:style style:family="table-column" style:name="table23.tg1.col4">
      <style:table-column-properties style:rel-column-width="6600*"/>
    </style:style>
    <style:style style:family="table-column" style:name="table23.tg1.col5">
      <style:table-column-properties style:rel-column-width="7600*"/>
    </style:style>
    <style:style style:family="table-column" style:name="table24.tg1.col1">
      <style:table-column-properties style:rel-column-width="19300*"/>
    </style:style>
    <style:style style:family="table-column" style:name="table24.tg1.col2">
      <style:table-column-properties style:rel-column-width="7300*"/>
    </style:style>
    <style:style style:family="table-column" style:name="table24.tg1.col3">
      <style:table-column-properties style:rel-column-width="7100*"/>
    </style:style>
    <style:style style:family="table-column" style:name="table24.tg1.col4">
      <style:table-column-properties style:rel-column-width="7000*"/>
    </style:style>
    <style:style style:family="table-column" style:name="table24.tg1.col5">
      <style:table-column-properties style:rel-column-width="6000*"/>
    </style:style>
    <style:style style:family="table-column" style:name="table25.tg1.col1">
      <style:table-column-properties style:rel-column-width="18700*"/>
    </style:style>
    <style:style style:family="table-column" style:name="table25.tg1.col2">
      <style:table-column-properties style:rel-column-width="7700*"/>
    </style:style>
    <style:style style:family="table-column" style:name="table25.tg1.col3">
      <style:table-column-properties style:rel-column-width="7400*"/>
    </style:style>
    <style:style style:family="table-column" style:name="table25.tg1.col4">
      <style:table-column-properties style:rel-column-width="6700*"/>
    </style:style>
    <style:style style:family="table-column" style:name="table25.tg1.col5">
      <style:table-column-properties style:rel-column-width="6300*"/>
    </style:style>
    <style:style style:family="table-column" style:name="table26.tg1.col1">
      <style:table-column-properties style:rel-column-width="8900*"/>
    </style:style>
    <style:style style:family="table-column" style:name="table26.tg1.col2">
      <style:table-column-properties style:rel-column-width="8900*"/>
    </style:style>
    <style:style style:family="table-column" style:name="table26.tg1.col3">
      <style:table-column-properties style:rel-column-width="8900*"/>
    </style:style>
    <style:style style:family="table-column" style:name="table26.tg1.col4">
      <style:table-column-properties style:rel-column-width="8900*"/>
    </style:style>
    <style:style style:family="table-column" style:name="table26.tg1.col5">
      <style:table-column-properties style:rel-column-width="11100*"/>
    </style:style>
    <style:style style:family="table-column" style:name="table27.tg1.col1">
      <style:table-column-properties style:rel-column-width="17400*"/>
    </style:style>
    <style:style style:family="table-column" style:name="table27.tg1.col2">
      <style:table-column-properties style:rel-column-width="7000*"/>
    </style:style>
    <style:style style:family="table-column" style:name="table27.tg1.col3">
      <style:table-column-properties style:rel-column-width="7500*"/>
    </style:style>
    <style:style style:family="table-column" style:name="table27.tg1.col4">
      <style:table-column-properties style:rel-column-width="6400*"/>
    </style:style>
    <style:style style:family="table-column" style:name="table27.tg1.col5">
      <style:table-column-properties style:rel-column-width="8500*"/>
    </style:style>
    <style:style style:family="table-column" style:name="table28.tg1.col1">
      <style:table-column-properties style:rel-column-width="20100*"/>
    </style:style>
    <style:style style:family="table-column" style:name="table28.tg1.col2">
      <style:table-column-properties style:rel-column-width="4400*"/>
    </style:style>
    <style:style style:family="table-column" style:name="table28.tg1.col3">
      <style:table-column-properties style:rel-column-width="3900*"/>
    </style:style>
    <style:style style:family="table-column" style:name="table28.tg1.col4">
      <style:table-column-properties style:rel-column-width="5800*"/>
    </style:style>
    <style:style style:family="table-column" style:name="table28.tg1.col5">
      <style:table-column-properties style:rel-column-width="12600*"/>
    </style:style>
    <style:style style:family="table-column" style:name="table29.tg1.col1">
      <style:table-column-properties style:rel-column-width="18600*"/>
    </style:style>
    <style:style style:family="table-column" style:name="table29.tg1.col2">
      <style:table-column-properties style:rel-column-width="7600*"/>
    </style:style>
    <style:style style:family="table-column" style:name="table29.tg1.col3">
      <style:table-column-properties style:rel-column-width="7300*"/>
    </style:style>
    <style:style style:family="table-column" style:name="table29.tg1.col4">
      <style:table-column-properties style:rel-column-width="6700*"/>
    </style:style>
    <style:style style:family="table-column" style:name="table29.tg1.col5">
      <style:table-column-properties style:rel-column-width="6500*"/>
    </style:style>
    <style:style style:family="table-column" style:name="table30.tg1.col1">
      <style:table-column-properties style:rel-column-width="18300*"/>
    </style:style>
    <style:style style:family="table-column" style:name="table30.tg1.col2">
      <style:table-column-properties style:rel-column-width="7600*"/>
    </style:style>
    <style:style style:family="table-column" style:name="table30.tg1.col3">
      <style:table-column-properties style:rel-column-width="6600*"/>
    </style:style>
    <style:style style:family="table-column" style:name="table30.tg1.col4">
      <style:table-column-properties style:rel-column-width="6600*"/>
    </style:style>
    <style:style style:family="table-column" style:name="table30.tg1.col5">
      <style:table-column-properties style:rel-column-width="7600*"/>
    </style:style>
    <style:style style:family="table-column" style:name="table31.tg1.col1">
      <style:table-column-properties style:rel-column-width="19700*"/>
    </style:style>
    <style:style style:family="table-column" style:name="table31.tg1.col2">
      <style:table-column-properties style:rel-column-width="7500*"/>
    </style:style>
    <style:style style:family="table-column" style:name="table31.tg1.col3">
      <style:table-column-properties style:rel-column-width="7200*"/>
    </style:style>
    <style:style style:family="table-column" style:name="table31.tg1.col4">
      <style:table-column-properties style:rel-column-width="7200*"/>
    </style:style>
    <style:style style:family="table-column" style:name="table31.tg1.col5">
      <style:table-column-properties style:rel-column-width="5100*"/>
    </style:style>
    <style:style style:family="table-column" style:name="table32.tg1.col1">
      <style:table-column-properties style:rel-column-width="18100*"/>
    </style:style>
    <style:style style:family="table-column" style:name="table32.tg1.col2">
      <style:table-column-properties style:rel-column-width="5900*"/>
    </style:style>
    <style:style style:family="table-column" style:name="table32.tg1.col3">
      <style:table-column-properties style:rel-column-width="7700*"/>
    </style:style>
    <style:style style:family="table-column" style:name="table32.tg1.col4">
      <style:table-column-properties style:rel-column-width="8500*"/>
    </style:style>
    <style:style style:family="table-column" style:name="table32.tg1.col5">
      <style:table-column-properties style:rel-column-width="6400*"/>
    </style:style>
    <style:style style:family="table-column" style:name="table33.tg1.col1">
      <style:table-column-properties style:rel-column-width="8900*"/>
    </style:style>
    <style:style style:family="table-column" style:name="table33.tg1.col2">
      <style:table-column-properties style:rel-column-width="8900*"/>
    </style:style>
    <style:style style:family="table-column" style:name="table33.tg1.col3">
      <style:table-column-properties style:rel-column-width="8900*"/>
    </style:style>
    <style:style style:family="table-column" style:name="table33.tg1.col4">
      <style:table-column-properties style:rel-column-width="8900*"/>
    </style:style>
    <style:style style:family="table-column" style:name="table33.tg1.col5">
      <style:table-column-properties style:rel-column-width="11100*"/>
    </style:style>
    <style:style style:family="table-column" style:name="table34.tg1.col1">
      <style:table-column-properties style:rel-column-width="17500*"/>
    </style:style>
    <style:style style:family="table-column" style:name="table34.tg1.col2">
      <style:table-column-properties style:rel-column-width="29200*"/>
    </style:style>
    <style:style style:family="table-column" style:name="table35.tg1.col1">
      <style:table-column-properties style:rel-column-width="17600*"/>
    </style:style>
    <style:style style:family="table-column" style:name="table35.tg1.col2">
      <style:table-column-properties style:rel-column-width="29100*"/>
    </style:style>
    <style:style style:family="table-column" style:name="table36.tg1.col1">
      <style:table-column-properties style:rel-column-width="15600*"/>
    </style:style>
    <style:style style:family="table-column" style:name="table36.tg1.col2">
      <style:table-column-properties style:rel-column-width="31100*"/>
    </style:style>
    <style:style style:family="table-column" style:name="table37.tg1.col1">
      <style:table-column-properties style:rel-column-width="11800*"/>
    </style:style>
    <style:style style:family="table-column" style:name="table37.tg1.col2">
      <style:table-column-properties style:rel-column-width="34800*"/>
    </style:style>
    <style:style style:family="table-column" style:name="table38.tg1.col1">
      <style:table-column-properties style:rel-column-width="15600*"/>
    </style:style>
    <style:style style:family="table-column" style:name="table38.tg1.col2">
      <style:table-column-properties style:rel-column-width="15600*"/>
    </style:style>
    <style:style style:family="table-column" style:name="table38.tg1.col3">
      <style:table-column-properties style:rel-column-width="15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62</text:p>
          </table:table-cell>
        </table:table-row>
        <table:table-row table:style-name="staatscourant.koprow1">
          <table:covered-table-cell/>
          <table:covered-table-cell/>
          <table:table-cell office:value-type="string" table:style-name="staatscourant.publicatiedatumcel">
            <text:p>1 augustus</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18 juli 2024, nr. [42664714], houdende de wijziging van de Regeling aanmelding en toelating hoger onderwijs in verband met onder meer de wijziging van de nadere vooropleidingseisen</text:h>
      <text:p text:style-name="ifm_p_mt.3.7mm_ifm">De Minister van Onderwijs, Cultuur en Wetenschap,</text:p>
      <text:p text:style-name="ifm_p_mt.3.7mm_ifm">Gelet op artikelen 7.25, eerste, tweede en vierde lid, 7.26, eerste en tweede lid, 7.26a, eerste lid, 7.31a, eerste lid, 7.53, zevende lid en 7.56, tweede lid, van de Wet op het hoger onderwijs en wetenschappelijk onderzoek;</text:p>
      <text:p text:style-name="ifm_p_mt.3.7mm_indent.0mm_ifm">Besluit:</text:p>
      <text:h text:style-name="ifm_p_font.bold_mt.5.08mm_page.keep-with-next_ifm" text:outline-level="2">ARTIKEL<text:s/>I.<text:s/>WIJZIGING VAN DE REGELING AANMELDING EN TOELATING HOGER ONDERWIJS</text:h>
      <text:p text:style-name="ifm_p_font.roman_mt.4.23mm_ifm">De Regeling aanmelding en toelating hoger onderwijs wordt als volgt gewijzigd:</text:p>
      <text:p text:style-name="ifm_p_mt.3.7mm_indent.no_ifm">A</text:p>
      <text:p text:style-name="ifm_p_mt.3.7mm_ifm">Artikel 1.1 wordt als volgt gewijzigd:</text:p>
      <text:p text:style-name="ifm_p_mt.3.7mm_ifm">1.<text:s/>In de begripsbepaling ‘<text:span text:style-name="ifm_span_font.italic_ifm">bewijs van toelating’</text:span> wordt ‘kandidaat’ vervangen door ‘aspirant-student’.</text:p>
      <text:p text:style-name="ifm_p_mt.3.7mm_ifm">2.<text:s/>In het derde onderdeel van begripsbepaling ‘<text:span text:style-name="ifm_span_font.italic_ifm">diploma’</text:span> wordt ‘kandidaat’ vervangen door ‘aspirant-student’.</text:p>
      <text:p text:style-name="ifm_p_mt.3.7mm_ifm">3.<text:s/>De begripsbepaling ‘kandidaat’ vervalt.</text:p>
      <text:p text:style-name="ifm_p_mt.3.7mm_ifm">4.<text:s/>De begripsbepaling ‘rankingnummer’ vervalt.</text:p>
      <text:p text:style-name="ifm_p_mt.3.7mm_ifm">5.<text:s/>In de alfabetische volgorde worden de volgende begrippen ingevoegd:</text:p>
      <text:section text:style-name="ifm_sect_mleft.5.1mm_ifm" text:name="d15e83">
        <text:p text:style-name="ifm_p_ifm"> <text:span text:style-name="ifm_span_font.italic_ifm">aspirant-student:</text:span> degene die zich wil aanmelden of laten inschrijven voor de eerste peridode van een associate degree-opleiding met een studielast van 60 studiepunten, voor een propedeutische fase van een bepaalde bacheloropleiding, of indien die fase niet is ingesteld, de eerste periode in een bacheloropleiding met een studielast van 60 studiepunten;</text:p>
        <text:p text:style-name="ifm_p_ifm"> <text:span text:style-name="ifm_span_font.italic_ifm">fixustraject:</text:span> traject binnen een opleiding waarvoor een beperkt aantal studenten kan worden ingeschreven;</text:p>
        <text:p text:style-name="ifm_p_ifm"> <text:span text:style-name="ifm_span_font.italic_ifm">rangnummer:</text:span> uniek nummer dat door de instelling toegekend wordt aan een aspirant-student die de selectie heeft doorlopen, waaruit blijkt hoe hij ten opzichte van de andere deelnemers aan de selectie is beoordeeld;</text:p>
        <text:p text:style-name="ifm_p_ifm"> <text:span text:style-name="ifm_span_font.italic_ifm">traject:</text:span>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p text:style-name="ifm_p_ifm"> <text:span text:style-name="ifm_span_font.italic_ifm">variant:</text:span> de voltijdse, deeltijdse of duale inrichting van de opleiding;</text:p>
      </text:section>
      <text:p text:style-name="ifm_p_mt.3.7mm_indent.no_ifm">B</text:p>
      <text:p text:style-name="ifm_p_mt.3.7mm_ifm">In de in de kolommen B tot en met E van onderstaande tabel aangeduide bepalingen van deze regeling wordt ‘kandidaat’ vervangen door ‘aspirant-student’.</text:p>
      <text:section text:style-name="ifm_sect_mleft.5.1mm_ifm" text:name="d15e114">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cell table:style-name="table.cell.border-top.border-bottom.border-right.padding-top.bottom.pleft.pright">
                <text:p text:style-name="text.cell.7.left"><text:span text:style-name="ifm_span_font.bold_color.ffffff_ifm">D</text:span></text:p>
              </table:table-cell>
              <table:table-cell table:style-name="table.cell.border-top.border-bottom.border-right.padding-top.bottom.pleft.pright">
                <text:p text:style-name="text.cell.7.left"><text:span text:style-name="ifm_span_font.bold_color.ffffff_ifm">E</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cell table:style-name="table.cell.border-bottom.border-right.padding-top.bottom.pleft.pright">
                <text:p text:style-name="text.cell.7.left"><text:span text:style-name="ifm_span_color.ffffff_ifm">Onderdeel</text:span></text:p>
              </table:table-cell>
              <table:table-cell table:style-name="table.cell.border-bottom.border-right.padding-top.bottom.pleft.pright">
                <text:p text:style-name="text.cell.7.left"><text:span text:style-name="ifm_span_color.ffffff_ifm">Subonderdeel</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1.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2.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2.6</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1</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4.2</text:p>
            </table:table-cell>
            <table:table-cell table:style-name="table.cell.border-bottom.border-right.padding-top.top.pleft.pright">
              <text:p text:style-name="text.cell.7.left">2</text:p>
            </table:table-cell>
            <table:table-cell table:style-name="table.cell.border-bottom.border-right.padding-top.top.pleft.pright">
              <text:p text:style-name="text.cell.7.left">aanhef</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4.3</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5.</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6.</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7.</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18.</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19.</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0.</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1.</text:p>
            </table:table-cell>
            <table:table-cell table:style-name="table.cell.border-bottom.border-right.padding-top.top.pleft.pright">
              <text:p text:style-name="text.cell.7.left">4.5</text:p>
            </table:table-cell>
            <table:table-cell table:style-name="table.cell.border-bottom.border-right.padding-top.top.pleft.pright">
              <text:p text:style-name="text.cell.7.left">7</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2.</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1</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3.</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4.</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5.</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7.</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6</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28.</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8</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29.</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2</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0.</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3</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1.</text:p>
            </table:table-cell>
            <table:table-cell table:style-name="table.cell.border-bottom.border-right.padding-top.top.pleft.pright">
              <text:p text:style-name="text.cell.7.left">4.9</text:p>
            </table:table-cell>
            <table:table-cell table:style-name="table.cell.border-bottom.border-right.padding-top.top.pleft.pright">
              <text:p text:style-name="text.cell.7.left">4</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5</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3.</text:p>
            </table:table-cell>
            <table:table-cell table:style-name="table.cell.border-bottom.border-right.padding-top.top.pleft.pright">
              <text:p text:style-name="text.cell.7.left">Bijlage A</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rste zin</text:p>
            </table:table-cell>
          </table:table-row>
          <table:table-row>
            <table:table-cell table:style-name="table.cell.border-bottom.border-left.border-right.padding-top.top.pleft.pright">
              <text:p text:style-name="text.cell.7.left">34.</text:p>
            </table:table-cell>
            <table:table-cell table:style-name="table.cell.border-bottom.border-right.padding-top.top.pleft.pright">
              <text:p text:style-name="text.cell.7.left">Bijlage B</text:p>
            </table:table-cell>
            <table:table-cell table:style-name="table.cell.border-bottom.border-right.padding-top.top.pleft.pright">
              <text:p text:style-name="text.cell.7.left">2</text:p>
            </table:table-cell>
            <table:table-cell table:style-name="table.cell.border-bottom.border-right.padding-top.top.pleft.pright">
              <text:p text:style-name="text.cell.7.left">#</text:p>
            </table:table-cell>
            <table:table-cell table:style-name="table.cell.border-bottom.border-right.padding-top.top.pleft.pright">
              <text:p text:style-name="text.cell.7.left">eerste zin</text:p>
            </table:table-cell>
          </table:table-row>
          <table:table-row table:style-name="zebra.body.odd">
            <table:table-cell table:style-name="table.cell.border-bottom.border-left.border-right.padding-top.top.pleft.pright">
              <text:p text:style-name="text.cell.7.left">35.</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1. Geografische vragen beantwoor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6.</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2. Geografische werkwijzen hanter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7.</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3. Geografische hulpmiddelen inzett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38.</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A. Acht kernthema’s aardrijkskunde</text:p>
            </table:table-cell>
            <table:table-cell table:style-name="table.cell.border-bottom.border-right.padding-top.top.pleft.pright">
              <text:p text:style-name="text.cell.7.left">1. Aarde, klimaat en landschap</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39.</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2. Bevolking en ruimt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0.</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3. Bestaansmiddel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1.</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4. Arm en Rijk</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2.</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5. Grenzen en identiteit</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3.</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6. Krachten der aarde</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4.</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7. Bronnen van energie</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5.</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 Aardrijkskunde</text:p>
            </table:table-cell>
            <table:table-cell table:style-name="table.cell.border-bottom.border-right.padding-top.top.pleft.pright">
              <text:p text:style-name="text.cell.7.left">8. Water</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6.</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I. Geschiedenis</text:p>
            </table:table-cell>
            <table:table-cell table:style-name="table.cell.border-bottom.border-right.padding-top.top.pleft.pright">
              <text:p text:style-name="text.cell.7.left"/>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7.</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1. Tijd van jagers en boeren (tot 3000 v.C.)</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48.</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2. Tijd van Grieken en Romeinen (3000 v.C. – 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49.</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3. Tijd van monniken en ridders (500–10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0.</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4. Tijd van steden en staten (1000–15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1.</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5. Tijd van ontdekkers en hervormers (1500–16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2.</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6. Tijd van vorsten en regenten (1600–17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3.</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7. Tijd van pruiken en revoluties (1700–180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4.</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8. Tijd van burgers en stoommachines (1800–1900)</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5.</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9. Tijd van wereldoorlogen (1900-1950)</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6.</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B. Tien tijdvakken geschiedenis</text:p>
            </table:table-cell>
            <table:table-cell table:style-name="table.cell.border-bottom.border-right.padding-top.top.pleft.pright">
              <text:p text:style-name="text.cell.7.left">10. Tijd van tv en computer (1950–hed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7.</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II. Natuur en techniek</text:p>
            </table:table-cell>
            <table:table-cell table:style-name="table.cell.border-bottom.border-right.padding-top.top.pleft.pright">
              <text:p text:style-name="text.cell.7.left">1. Onderzoek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58.</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II. Natuur en techniek</text:p>
            </table:table-cell>
            <table:table-cell table:style-name="table.cell.border-bottom.border-right.padding-top.top.pleft.pright">
              <text:p text:style-name="text.cell.7.left">2. Ontwerpe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59.</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III. Natuur en techniek</text:p>
            </table:table-cell>
            <table:table-cell table:style-name="table.cell.border-bottom.border-right.padding-top.top.pleft.pright">
              <text:p text:style-name="text.cell.7.left">3. Hanteren van onderzoeksobjecten, instrumenten, materiaal en reken- en wiskundige vaardighede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60.</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1. Biologische eenheid</text:p>
            </table:table-cell>
          </table:table-row>
          <table:table-row table:style-name="zebra.body.odd">
            <table:table-cell table:style-name="table.cell.border-bottom.border-left.border-right.padding-top.top.pleft.pright">
              <text:p text:style-name="text.cell.7.left">61.</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2. Instandhouding</text:p>
            </table:table-cell>
          </table:table-row>
          <table:table-row>
            <table:table-cell table:style-name="table.cell.border-bottom.border-left.border-right.padding-top.top.pleft.pright">
              <text:p text:style-name="text.cell.7.left">62.</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3. Gedrag en interactie</text:p>
            </table:table-cell>
          </table:table-row>
          <table:table-row table:style-name="zebra.body.odd">
            <table:table-cell table:style-name="table.cell.border-bottom.border-left.border-right.padding-top.top.pleft.pright">
              <text:p text:style-name="text.cell.7.left">63.</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4. Voortplanting</text:p>
            </table:table-cell>
          </table:table-row>
          <table:table-row>
            <table:table-cell table:style-name="table.cell.border-bottom.border-left.border-right.padding-top.top.pleft.pright">
              <text:p text:style-name="text.cell.7.left">64.</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Biologie</text:p>
            </table:table-cell>
            <table:table-cell table:style-name="table.cell.border-bottom.border-right.padding-top.top.pleft.pright">
              <text:p text:style-name="text.cell.7.left">5. Groei en ontwikkeling</text:p>
            </table:table-cell>
          </table:table-row>
          <table:table-row table:style-name="zebra.body.odd">
            <table:table-cell table:style-name="table.cell.border-bottom.border-left.border-right.padding-top.top.pleft.pright">
              <text:p text:style-name="text.cell.7.left">65.</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Natuurkunde en techniek</text:p>
            </table:table-cell>
            <table:table-cell table:style-name="table.cell.border-bottom.border-right.padding-top.top.pleft.pright">
              <text:p text:style-name="text.cell.7.left">6. Materie en techniek</text:p>
            </table:table-cell>
          </table:table-row>
          <table:table-row>
            <table:table-cell table:style-name="table.cell.border-bottom.border-left.border-right.padding-top.top.pleft.pright">
              <text:p text:style-name="text.cell.7.left">66.</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Natuurkunde en techniek</text:p>
            </table:table-cell>
            <table:table-cell table:style-name="table.cell.border-bottom.border-right.padding-top.top.pleft.pright">
              <text:p text:style-name="text.cell.7.left">7. Energie en techniek</text:p>
            </table:table-cell>
          </table:table-row>
          <table:table-row table:style-name="zebra.body.odd">
            <table:table-cell table:style-name="table.cell.border-bottom.border-left.border-right.padding-top.top.pleft.pright">
              <text:p text:style-name="text.cell.7.left">67.</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Natuurkunde en techniek</text:p>
            </table:table-cell>
            <table:table-cell table:style-name="table.cell.border-bottom.border-right.padding-top.top.pleft.pright">
              <text:p text:style-name="text.cell.7.left">8. Licht, geluid en techniek</text:p>
            </table:table-cell>
          </table:table-row>
          <table:table-row>
            <table:table-cell table:style-name="table.cell.border-bottom.border-left.border-right.padding-top.top.pleft.pright">
              <text:p text:style-name="text.cell.7.left">68.</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Natuurkunde en techniek</text:p>
            </table:table-cell>
            <table:table-cell table:style-name="table.cell.border-bottom.border-right.padding-top.top.pleft.pright">
              <text:p text:style-name="text.cell.7.left">9. Kracht, beweging en techniek</text:p>
            </table:table-cell>
          </table:table-row>
          <table:table-row table:style-name="zebra.body.odd">
            <table:table-cell table:style-name="table.cell.border-bottom.border-left.border-right.padding-top.top.pleft.pright">
              <text:p text:style-name="text.cell.7.left">69.</text:p>
            </table:table-cell>
            <table:table-cell table:style-name="table.cell.border-bottom.border-right.padding-top.top.pleft.pright">
              <text:p text:style-name="text.cell.7.left">Bijlage F</text:p>
            </table:table-cell>
            <table:table-cell table:style-name="table.cell.border-bottom.border-right.padding-top.top.pleft.pright">
              <text:p text:style-name="text.cell.7.left">C. Tien kernconcepten natuur &amp; techniek</text:p>
            </table:table-cell>
            <table:table-cell table:style-name="table.cell.border-bottom.border-right.padding-top.top.pleft.pright">
              <text:p text:style-name="text.cell.7.left">Natuurkunde en techniek</text:p>
            </table:table-cell>
            <table:table-cell table:style-name="table.cell.border-bottom.border-right.padding-top.top.pleft.pright">
              <text:p text:style-name="text.cell.7.left">10. Ruimte</text:p>
            </table:table-cell>
          </table:table-row>
        </table:table>
      </text:section>
      <text:p text:style-name="ifm_p_mt.3.7mm_indent.no_ifm">C</text:p>
      <text:p text:style-name="ifm_p_mt.3.7mm_ifm">In de kolommen B en C van onderstaande tabel aangeduide bepalingen van deze regeling wordt ‘kandidaten’ vervangen door ‘aspirant-studenten’ ofwel wordt ‘Kandidaten’ vervangen door ‘Aspirant-studenten’.</text:p>
      <text:section text:style-name="ifm_sect_mleft.5.1mm_ifm" text:name="d15e2234">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A</text:span></text:p>
              </table:table-cell>
              <table:table-cell table:style-name="table.cell.border-top.border-bottom.border-right.padding-top.bottom.pleft.pright">
                <text:p text:style-name="text.cell.7.left"><text:span text:style-name="ifm_span_font.bold_color.ffffff_ifm">B</text:span></text:p>
              </table:table-cell>
              <table:table-cell table:style-name="table.cell.border-top.border-bottom.border-right.padding-top.bottom.pleft.pright">
                <text:p text:style-name="text.cell.7.left"><text:span text:style-name="ifm_span_font.bold_color.ffffff_ifm">C</text:span></text:p>
              </table:table-cell>
            </table:table-row>
            <table:table-row table:style-name="zebra.head.row2">
              <table:table-cell table:style-name="table.cell.border-bottom.border-left.border-right.padding-top.bottom.pleft.pright">
                <text:p text:style-name="text.cell.7.left"><text:span text:style-name="ifm_span_color.ffffff_ifm">Nr.</text:span></text:p>
              </table:table-cell>
              <table:table-cell table:style-name="table.cell.border-bottom.border-right.padding-top.bottom.pleft.pright">
                <text:p text:style-name="text.cell.7.left"><text:span text:style-name="ifm_span_color.ffffff_ifm">Artikel</text:span></text:p>
              </table:table-cell>
              <table:table-cell table:style-name="table.cell.border-bottom.border-right.padding-top.bottom.pleft.pright">
                <text:p text:style-name="text.cell.7.left"><text:span text:style-name="ifm_span_color.ffffff_ifm">Lid</text:span></text:p>
              </table:table-cell>
            </table:table-row>
          </table:table-header-rows>
          <table:table-row table:style-name="zebra.body.odd">
            <table:table-cell table:style-name="table.cell.border-bottom.border-left.border-right.padding-top.top.pleft.pright">
              <text:p text:style-name="text.cell.7.left">1.</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2.</text:p>
            </table:table-cell>
            <table:table-cell table:style-name="table.cell.border-bottom.border-right.padding-top.top.pleft.pright">
              <text:p text:style-name="text.cell.7.left">2.1</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3.</text:p>
            </table:table-cell>
            <table:table-cell table:style-name="table.cell.border-bottom.border-right.padding-top.top.pleft.pright">
              <text:p text:style-name="text.cell.7.left">3.1</text:p>
            </table:table-cell>
            <table:table-cell table:style-name="table.cell.border-bottom.border-right.padding-top.top.pleft.pright">
              <text:p text:style-name="text.cell.7.left">6</text:p>
            </table:table-cell>
          </table:table-row>
          <table:table-row>
            <table:table-cell table:style-name="table.cell.border-bottom.border-left.border-right.padding-top.top.pleft.pright">
              <text:p text:style-name="text.cell.7.left">4.</text:p>
            </table:table-cell>
            <table:table-cell table:style-name="table.cell.border-bottom.border-right.padding-top.top.pleft.pright">
              <text:p text:style-name="text.cell.7.left">4.6</text:p>
            </table:table-cell>
            <table:table-cell table:style-name="table.cell.border-bottom.border-right.padding-top.top.pleft.pright">
              <text:p text:style-name="text.cell.7.left">Opschrift</text:p>
            </table:table-cell>
          </table:table-row>
          <table:table-row table:style-name="zebra.body.odd">
            <table:table-cell table:style-name="table.cell.border-bottom.border-left.border-right.padding-top.top.pleft.pright">
              <text:p text:style-name="text.cell.7.left">5.</text:p>
            </table:table-cell>
            <table:table-cell table:style-name="table.cell.border-bottom.border-right.padding-top.top.pleft.pright">
              <text:p text:style-name="text.cell.7.left">4.7</text:p>
            </table:table-cell>
            <table:table-cell table:style-name="table.cell.border-bottom.border-right.padding-top.top.pleft.pright">
              <text:p text:style-name="text.cell.7.left">2</text:p>
            </table:table-cell>
          </table:table-row>
          <table:table-row>
            <table:table-cell table:style-name="table.cell.border-bottom.border-left.border-right.padding-top.top.pleft.pright">
              <text:p text:style-name="text.cell.7.left">6.</text:p>
            </table:table-cell>
            <table:table-cell table:style-name="table.cell.border-bottom.border-right.padding-top.top.pleft.pright">
              <text:p text:style-name="text.cell.7.left">4.8</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7.</text:p>
            </table:table-cell>
            <table:table-cell table:style-name="table.cell.border-bottom.border-right.padding-top.top.pleft.pright">
              <text:p text:style-name="text.cell.7.left">4.11</text:p>
            </table:table-cell>
            <table:table-cell table:style-name="table.cell.border-bottom.border-right.padding-top.top.pleft.pright">
              <text:p text:style-name="text.cell.7.left">1</text:p>
            </table:table-cell>
          </table:table-row>
          <table:table-row>
            <table:table-cell table:style-name="table.cell.border-bottom.border-left.border-right.padding-top.top.pleft.pright">
              <text:p text:style-name="text.cell.7.left">8.</text:p>
            </table:table-cell>
            <table:table-cell table:style-name="table.cell.border-bottom.border-right.padding-top.top.pleft.pright">
              <text:p text:style-name="text.cell.7.left">4.12</text:p>
            </table:table-cell>
            <table:table-cell table:style-name="table.cell.border-bottom.border-right.padding-top.top.pleft.pright">
              <text:p text:style-name="text.cell.7.left">Opschrift</text:p>
            </table:table-cell>
          </table:table-row>
          <table:table-row table:style-name="zebra.body.odd">
            <table:table-cell table:style-name="table.cell.border-bottom.border-left.border-right.padding-top.top.pleft.pright">
              <text:p text:style-name="text.cell.7.left">9.</text:p>
            </table:table-cell>
            <table:table-cell table:style-name="table.cell.border-bottom.border-right.padding-top.top.pleft.pright">
              <text:p text:style-name="text.cell.7.left">4.17</text:p>
            </table:table-cell>
            <table:table-cell table:style-name="table.cell.border-bottom.border-right.padding-top.top.pleft.pright">
              <text:p text:style-name="text.cell.7.left">Opschrift</text:p>
            </table:table-cell>
          </table:table-row>
          <table:table-row>
            <table:table-cell table:style-name="table.cell.border-bottom.border-left.border-right.padding-top.top.pleft.pright">
              <text:p text:style-name="text.cell.7.left">10.</text:p>
            </table:table-cell>
            <table:table-cell table:style-name="table.cell.border-bottom.border-right.padding-top.top.pleft.pright">
              <text:p text:style-name="text.cell.7.left">4.23</text:p>
            </table:table-cell>
            <table:table-cell table:style-name="table.cell.border-bottom.border-right.padding-top.top.pleft.pright">
              <text:p text:style-name="text.cell.7.left">Opschrift</text:p>
            </table:table-cell>
          </table:table-row>
          <table:table-row table:style-name="zebra.body.odd">
            <table:table-cell table:style-name="table.cell.border-bottom.border-left.border-right.padding-top.top.pleft.pright">
              <text:p text:style-name="text.cell.7.left">11.</text:p>
            </table:table-cell>
            <table:table-cell table:style-name="table.cell.border-bottom.border-right.padding-top.top.pleft.pright">
              <text:p text:style-name="text.cell.7.left">4.24</text:p>
            </table:table-cell>
            <table:table-cell table:style-name="table.cell.border-bottom.border-right.padding-top.top.pleft.pright">
              <text:p text:style-name="text.cell.7.left">Opschrift</text:p>
            </table:table-cell>
          </table:table-row>
          <table:table-row>
            <table:table-cell table:style-name="table.cell.border-bottom.border-left.border-right.padding-top.top.pleft.pright">
              <text:p text:style-name="text.cell.7.left">12.</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2</text:p>
            </table:table-cell>
          </table:table-row>
          <table:table-row table:style-name="zebra.body.odd">
            <table:table-cell table:style-name="table.cell.border-bottom.border-left.border-right.padding-top.top.pleft.pright">
              <text:p text:style-name="text.cell.7.left">13.</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3</text:p>
            </table:table-cell>
          </table:table-row>
          <table:table-row>
            <table:table-cell table:style-name="table.cell.border-bottom.border-left.border-right.padding-top.top.pleft.pright">
              <text:p text:style-name="text.cell.7.left">14.</text:p>
            </table:table-cell>
            <table:table-cell table:style-name="table.cell.border-bottom.border-right.padding-top.top.pleft.pright">
              <text:p text:style-name="text.cell.7.left">5.3</text:p>
            </table:table-cell>
            <table:table-cell table:style-name="table.cell.border-bottom.border-right.padding-top.top.pleft.pright">
              <text:p text:style-name="text.cell.7.left">4</text:p>
            </table:table-cell>
          </table:table-row>
        </table:table>
      </text:section>
      <text:p text:style-name="ifm_p_mt.3.7mm_indent.no_ifm">D</text:p>
      <text:p text:style-name="ifm_p_mt.3.7mm_ifm">Artikel 4.1 wordt als volgt gewijzigd:</text:p>
      <text:p text:style-name="ifm_p_mt.3.7mm_ifm">1.<text:s/>Het tweede lid komt te luiden:</text:p>
      <text:section text:style-name="ifm_sect_mleft.5.1mm_ifm" text:name="d15e2601">
        <text:p text:style-name="ifm_p_mt.3.7mm_ifm">2.  Onverminderd de artikelen 4.3 en 4.8 kan de in het eerste lid bedoelde aanmelding betrekking hebben op ten hoogste vier trajecten of varianten binnen ten hoogste drie opleidingen.</text:p>
      </text:section>
      <text:p text:style-name="ifm_p_mt.3.7mm_ifm">2.<text:s/>In de eerste zin van het vierde lid vervalt ‘en -plaats’.</text:p>
      <text:p text:style-name="ifm_p_mt.3.7mm_ifm">3.<text:s/>In het vijfde lid wordt na ‘fixusopleiding’ toegevoegd ‘of een fixustraject’.</text:p>
      <text:p text:style-name="ifm_p_mt.3.7mm_indent.no_ifm">E</text:p>
      <text:p text:style-name="ifm_p_mt.3.7mm_ifm">Artikel 4.2 wordt als volgt gewijzigd:</text:p>
      <text:p text:style-name="ifm_p_mt.3.7mm_ifm">1.<text:s/>In het tweede lid, onderdeel a wordt na ‘opleiding’ toegevoegd ‘of het traject’ en wordt na ‘fixusopleiding’ ingevoegd ‘of een fixustraject’.</text:p>
      <text:p text:style-name="ifm_p_mt.3.7mm_ifm">2.<text:s/>In het tweede lid, onderdeel b wordt na ‘fixusopleiding’ ingevoegd ‘of een fixustraject’.</text:p>
      <text:p text:style-name="ifm_p_mt.3.7mm_indent.no_ifm">F</text:p>
      <text:p text:style-name="ifm_p_mt.3.7mm_ifm">In Hoofstuk 4, paragraaf 3, opschrift wordt na ‘fixusopleidingen’ ingevoegd ‘en fixustrajecten’</text:p>
      <text:p text:style-name="ifm_p_mt.3.7mm_indent.no_ifm">G</text:p>
      <text:p text:style-name="ifm_p_mt.3.7mm_ifm">Artikel 4.5 wordt als volgt gewijzigd:</text:p>
      <text:p text:style-name="ifm_p_mt.3.7mm_ifm">1.<text:s/>In het opschrift wordt na ‘fixusopleiding’ ingevoegd ‘of fixustraject’.</text:p>
      <text:p text:style-name="ifm_p_mt.3.7mm_ifm">2.<text:s/>Het eerste lid komt te luiden:</text:p>
      <text:section text:style-name="ifm_sect_mleft.5.1mm_ifm" text:name="d15e2646">
        <text:p text:style-name="ifm_p_mt.3.7mm_ifm">1.  Een aspirant-student kan per fixusopleiding maximaal drie keer deelnemen aan de selectieprocedure.</text:p>
      </text:section>
      <text:p text:style-name="ifm_p_mt.3.7mm_ifm">3.<text:s/>Na het tweede lid, wordt een lid ingevoegd, luidende:</text:p>
      <text:section text:style-name="ifm_sect_mleft.5.1mm_ifm" text:name="d15e2655">
        <text:p text:style-name="ifm_p_mt.3.7mm_ifm">2a.  Het instellingsbestuur dat binnen een opleiding één of meerdere fixustrajecten heeft vastgesteld, kan bepalen dat de aspirant-student zich slechts voor één of enkele van die fixustrajecten kan aanmelden.</text:p>
      </text:section>
      <text:p text:style-name="ifm_p_mt.3.7mm_ifm">4.<text:s/>In het zesde lid, wordt zijn ‘aanmelding te laten vervallen’ vervangen door 'deelname aan selectie niet mee te laten tellen voor het maximum aantal deelnames bedoeld in het eerste lid’.</text:p>
      <text:p text:style-name="ifm_p_mt.3.7mm_indent.no_ifm">H</text:p>
      <text:p text:style-name="ifm_p_mt.3.7mm_ifm">In artikel 4.6, eerste lid wordt na ‘fixusopleiding’ ingevoegd ‘of het fixustraject’.</text:p>
      <text:p text:style-name="ifm_p_mt.3.7mm_indent.no_ifm">I</text:p>
      <text:p text:style-name="ifm_p_mt.3.7mm_ifm">In artikel 4.7a, eerste lid, onderdeel b wordt ‘rankingnummer’ vervangen door ‘rangnummer’.</text:p>
      <text:p text:style-name="ifm_p_mt.3.7mm_indent.no_ifm">J</text:p>
      <text:p text:style-name="ifm_p_mt.3.7mm_ifm">Artikel 4.8 wordt als volgt gewijzigd:</text:p>
      <text:p text:style-name="ifm_p_mt.3.7mm_ifm">1.<text:s/>In het opschrift wordt ‘rankingnummers’ vervangen door ‘rangnummers’.</text:p>
      <text:p text:style-name="ifm_p_mt.3.7mm_ifm">2.<text:s/>In het eerste lid wordt na ‘opleiding’ toegevoegd ‘of traject’.</text:p>
      <text:p text:style-name="ifm_p_mt.3.7mm_ifm">3.<text:s/>In het tweede lid wordt ‘rankingnummer’ vervangen door ‘rangummmer ofwel wordt ‘rankingnummers’ vervangen door ‘rangnummers’.</text:p>
      <text:p text:style-name="ifm_p_mt.3.7mm_ifm">4.<text:s/>In het derde lid wordt ‘rankingnummer’ vervangen door ‘rangnummer’.</text:p>
      <text:p text:style-name="ifm_p_mt.3.7mm_ifm">5.<text:s/>In het vierde lid wordt ‘rankingnummer’ vervangen door ‘rangnummer’.</text:p>
      <text:p text:style-name="ifm_p_mt.3.7mm_ifm">6.<text:s/>In het achtste lid wordt ‘rankingnummer’ vervangen door ‘rangnummer’.</text:p>
      <text:p text:style-name="ifm_p_mt.3.7mm_ifm">7.<text:s/>In het tiende lid, wordt ‘bedoeld in het achtste lid’ vervangen door ‘bedoeld in het negende lid’.</text:p>
      <text:p text:style-name="ifm_p_mt.3.7mm_indent.no_ifm">K</text:p>
      <text:p text:style-name="ifm_p_mt.3.7mm_ifm">Artikel 4.11, eerste lid, wordt als volgt gewijzigd:</text:p>
      <text:p text:style-name="ifm_p_mt.3.7mm_ifm">1.<text:s/>na ‘opleiding’ wordt ingevoegd ‘of traject’.</text:p>
      <text:p text:style-name="ifm_p_mt.3.7mm_ifm">2.<text:s/>‘rankingnummer’ wordt vervangen door ‘rangnummer’.</text:p>
      <text:p text:style-name="ifm_p_mt.3.7mm_indent.no_ifm">L</text:p>
      <text:p text:style-name="ifm_p_mt.3.7mm_ifm">Bijlage A wordt als volgt gewijzigd:</text:p>
      <text:p text:style-name="ifm_p_mt.3.7mm_ifm">1.<text:s/>De tabel ‘<text:span text:style-name="ifm_span_font.italic_ifm">Economie</text:span>’ komt te luiden:</text:p>
      <text:section text:style-name="ifm_sect_mleft.5.1mm_ifm" text:name="d15e2732">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ctuariël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Econometrics and Data Science</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Econometrie en Operationele Research</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Economics and Business Econom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iscale Econo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International Business Administr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2.<text:s/>De tabel ‘<text:span text:style-name="ifm_span_font.italic_ifm">Gedrag en maatschappij’</text:span> komt te luiden:</text:p>
      <text:section text:style-name="ifm_sect_mleft.5.1mm_ifm" text:name="d15e3229">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Spatial Planning and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3.<text:s/>De tabel ‘<text:span text:style-name="ifm_span_font.italic_ifm">Gezondheidszorg</text:span>’ komt te luiden:</text:p>
      <text:section text:style-name="ifm_sect_mleft.5.1mm_ifm" text:name="d15e3328">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ewegings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medical Sciences</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med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Dier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nees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Gezondheid en Lev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Klinische Techn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Klinische Technologie (joint degre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biol + nat + wisB</text:p>
            </table:table-cell>
            <table:table-cell table:style-name="table.cell.border-bottom.border-right.padding-top.top.pleft.pright">
              <text:p text:style-name="text.cell.7.left">biol + nat + wisB</text:p>
            </table:table-cell>
          </table:table-row>
          <table:table-row table:style-name="zebra.body.odd">
            <table:table-cell table:style-name="table.cell.border-bottom.border-left.border-right.padding-top.top.pleft.pright">
              <text:p text:style-name="text.cell.7.left">Medische 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table-cell table:style-name="table.cell.border-bottom.border-left.border-right.padding-top.top.pleft.pright">
              <text:p text:style-name="text.cell.7.left">Tandheelkund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Zorg, Gezondheid &amp; Samenleving</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4.<text:s/>De tabel ‘Landbouw en natuurlijke omgeving’ komt te luiden:</text:p>
      <text:section text:style-name="ifm_sect_mleft.5.1mm_ifm" text:name="d15e3755">
        <table:table table:style-name="ifm_table_pgwide.1_mt.3.7mm_ifm">
          <table:table-column table:style-name="table6.tg1.col1"/>
          <table:table-column table:style-name="table6.tg1.col2"/>
          <table:table-column table:style-name="table6.tg1.col3"/>
          <table:table-column table:style-name="table6.tg1.col4"/>
          <table:table-column table:style-name="table6.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gr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table-cell table:style-name="table.cell.border-bottom.border-left.border-right.padding-top.top.pleft.pright">
              <text:p text:style-name="text.cell.7.left">Animal Sciences</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style-name="zebra.body.odd">
            <table:table-cell table:style-name="table.cell.border-bottom.border-left.border-right.padding-top.top.pleft.pright">
              <text:p text:style-name="text.cell.7.left">Bedrijfs- en Consume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biol of nat) + schk + wisB</text:p>
            </table:table-cell>
            <table:table-cell table:style-name="table.cell.border-bottom.border-right.padding-top.top.pleft.pright">
              <text:p text:style-name="text.cell.7.left">(biol of nat) + schk + wisB</text:p>
            </table:table-cell>
          </table:table-row>
          <table:table-row>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ak of 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k of biol</text:p>
            </table:table-cell>
            <table:table-cell table:style-name="table.cell.border-bottom.border-right.padding-top.top.pleft.pright">
              <text:p text:style-name="text.cell.7.left">(ak of biol) + (wisA of wisB)</text:p>
            </table:table-cell>
          </table:table-row>
          <table:table-row table:style-name="zebra.body.odd">
            <table:table-cell table:style-name="table.cell.border-bottom.border-left.border-right.padding-top.top.pleft.pright">
              <text:p text:style-name="text.cell.7.left">Economie en Bel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Environmental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style-name="zebra.body.odd">
            <table:table-cell table:style-name="table.cell.border-bottom.border-left.border-right.padding-top.top.pleft.pright">
              <text:p text:style-name="text.cell.7.left">Foo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at) + schk</text:p>
            </table:table-cell>
            <table:table-cell table:style-name="table.cell.border-bottom.border-right.padding-top.top.pleft.pright">
              <text:p text:style-name="text.cell.7.left">(biol of nat) + schk + (wisA of wisB)</text:p>
            </table:table-cell>
          </table:table-row>
          <table:table-row>
            <table:table-cell table:style-name="table.cell.border-bottom.border-left.border-right.padding-top.top.pleft.pright">
              <text:p text:style-name="text.cell.7.left">Gezondheid en Maatschapp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International Land and Water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table-cell table:style-name="table.cell.border-bottom.border-left.border-right.padding-top.top.pleft.pright">
              <text:p text:style-name="text.cell.7.left">Internationale Ontwikkelings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Landschapsarchitectuur en ruimtelijke planning</text:p>
            </table:table-cell>
            <table:table-cell table:style-name="table.cell.border-bottom.border-right.padding-top.top.pleft.pright">
              <text:p text:style-name="text.cell.7.left">ak of 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ak of biol of ak</text:p>
            </table:table-cell>
            <table:table-cell table:style-name="table.cell.border-bottom.border-right.padding-top.top.pleft.pright">
              <text:p text:style-name="text.cell.7.left">(ak of biol) + (wisA of wisB)</text:p>
            </table:table-cell>
          </table:table-row>
          <table:table-row>
            <table:table-cell table:style-name="table.cell.border-bottom.border-left.border-right.padding-top.top.pleft.pright">
              <text:p text:style-name="text.cell.7.left">Marine Sciences</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style-name="zebra.body.odd">
            <table:table-cell table:style-name="table.cell.border-bottom.border-left.border-right.padding-top.top.pleft.pright">
              <text:p text:style-name="text.cell.7.left">Moleculaire Levens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 wisB</text:p>
            </table:table-cell>
            <table:table-cell table:style-name="table.cell.border-bottom.border-right.padding-top.top.pleft.pright">
              <text:p text:style-name="text.cell.7.left">(nat of nlt) + schk + wisB</text:p>
            </table:table-cell>
            <table:table-cell table:style-name="table.cell.border-bottom.border-right.padding-top.top.pleft.pright">
              <text:p text:style-name="text.cell.7.left">(nat of nlt) + schk + wisB</text:p>
            </table:table-cell>
          </table:table-row>
          <table:table-row>
            <table:table-cell table:style-name="table.cell.border-bottom.border-left.border-right.padding-top.top.pleft.pright">
              <text:p text:style-name="text.cell.7.left">Planten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at) + schk</text:p>
            </table:table-cell>
            <table:table-cell table:style-name="table.cell.border-bottom.border-right.padding-top.top.pleft.pright">
              <text:p text:style-name="text.cell.7.left">(biol of nat) + schk + (wisA of wisB)</text:p>
            </table:table-cell>
          </table:table-row>
          <table:table-row table:style-name="zebra.body.odd">
            <table:table-cell table:style-name="table.cell.border-bottom.border-left.border-right.padding-top.top.pleft.pright">
              <text:p text:style-name="text.cell.7.left">Soil, Water, Atmospher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table-cell table:style-name="table.cell.border-bottom.border-left.border-right.padding-top.top.pleft.pright">
              <text:p text:style-name="text.cell.7.left">Voeding en Gezond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at) + schk</text:p>
            </table:table-cell>
            <table:table-cell table:style-name="table.cell.border-bottom.border-right.padding-top.top.pleft.pright">
              <text:p text:style-name="text.cell.7.left">(biol of nat) + schk + (wisA of wisB)</text:p>
            </table:table-cell>
          </table:table-row>
        </table:table>
      </text:section>
      <text:p text:style-name="ifm_p_mt.3.7mm_ifm">5.<text:s/>De tabel ‘<text:span text:style-name="ifm_span_font.italic_ifm">Natuur</text:span>’ komt te luiden:</text:p>
      <text:section text:style-name="ifm_sect_mleft.5.1mm_ifm" text:name="d15e4418">
        <table:table table:style-name="ifm_table_pgwide.1_mt.3.7mm_ifm">
          <table:table-column table:style-name="table7.tg1.col1"/>
          <table:table-column table:style-name="table7.tg1.col2"/>
          <table:table-column table:style-name="table7.tg1.col3"/>
          <table:table-column table:style-name="table7.tg1.col4"/>
          <table:table-column table:style-name="table7.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arde, Economie en Duurzaamheid</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style-name="zebra.body.odd">
            <table:table-cell table:style-name="table.cell.border-bottom.border-left.border-right.padding-top.top.pleft.pright">
              <text:p text:style-name="text.cell.7.left">Artificial Intellig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èta-gamm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BioFarmaceutische Wetenschappe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biol + nat + schk + wisB</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iology</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usiness Analy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Busines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Chemistr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Cognitive Science and Artificial Intellig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Computing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Data Science and Artificial Intellig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Data Science and Societ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armaceutische 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table-cell table:style-name="table.cell.border-bottom.border-left.border-right.padding-top.top.pleft.pright">
              <text:p text:style-name="text.cell.7.left">Farmac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style-name="zebra.body.odd">
            <table:table-cell table:style-name="table.cell.border-bottom.border-left.border-right.padding-top.top.pleft.pright">
              <text:p text:style-name="text.cell.7.left">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Informatie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Kunstmatige Intelligen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Life Science an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Mathe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Medische Natuur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Molecular and Biophysical Life Sciences</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biol + nat + schk + wisB</text:p>
            </table:table-cell>
            <table:table-cell table:style-name="table.cell.border-bottom.border-right.padding-top.top.pleft.pright">
              <text:p text:style-name="text.cell.7.left">biol + nat + schk + wisB</text:p>
            </table:table-cell>
          </table:table-row>
          <table:table-row>
            <table:table-cell table:style-name="table.cell.border-bottom.border-left.border-right.padding-top.top.pleft.pright">
              <text:p text:style-name="text.cell.7.left">Molecular Life Scienc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Natuur- en 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Natuur- en Sterrenkunde (joint degr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Natuurwetenschap en Innovatie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schk</text:p>
            </table:table-cell>
            <table:table-cell table:style-name="table.cell.border-bottom.border-right.padding-top.top.pleft.pright">
              <text:p text:style-name="text.cell.7.left">nat + schk + (wisA of wisB)</text:p>
            </table:table-cell>
          </table:table-row>
          <table:table-row table:style-name="zebra.body.odd">
            <table:table-cell table:style-name="table.cell.border-bottom.border-left.border-right.padding-top.top.pleft.pright">
              <text:p text:style-name="text.cell.7.left">Psychobiologi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Scheikunde (joint degr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Science, Business &amp; Innov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Sterren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
      </text:section>
      <text:p text:style-name="ifm_p_mt.3.7mm_ifm">6.<text:s/>De tabel ‘<text:span text:style-name="ifm_span_font.italic_ifm">Onderwijs</text:span>’ vervalt.</text:p>
      <text:p text:style-name="ifm_p_mt.3.7mm_ifm">7.<text:s/>De tabel ‘<text:span text:style-name="ifm_span_font.italic_ifm">Recht</text:span>’ vervalt.</text:p>
      <text:p text:style-name="ifm_p_mt.3.7mm_ifm">8.<text:s/>De tabel ‘<text:span text:style-name="ifm_span_font.italic_ifm">Taal en cultuur</text:span>’ komt te luiden:</text:p>
      <text:section text:style-name="ifm_sect_mleft.5.1mm_ifm" text:name="d15e5658">
        <table:table table:style-name="ifm_table_pgwide.1_mt.3.7mm_ifm">
          <table:table-column table:style-name="table8.tg1.col1"/>
          <table:table-column table:style-name="table8.tg1.col2"/>
          <table:table-column table:style-name="table8.tg1.col3"/>
          <table:table-column table:style-name="table8.tg1.col4"/>
          <table:table-column table:style-name="table8.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Griekse en Latijnse Taal en Cultuur</text:p>
            </table:table-cell>
            <table:table-cell table:style-name="table.cell.border-bottom.border-right.padding-top.top.pleft.pright">
              <text:p text:style-name="text.cell.7.left">grtl of latl</text:p>
            </table:table-cell>
            <table:table-cell table:style-name="table.cell.border-bottom.border-right.padding-top.top.pleft.pright">
              <text:p text:style-name="text.cell.7.left">grtl of latl</text:p>
            </table:table-cell>
            <table:table-cell table:style-name="table.cell.border-bottom.border-right.padding-top.top.pleft.pright">
              <text:p text:style-name="text.cell.7.left">grtl of latl</text:p>
            </table:table-cell>
            <table:table-cell table:style-name="table.cell.border-bottom.border-right.padding-top.top.pleft.pright">
              <text:p text:style-name="text.cell.7.left">grtl of latl</text:p>
            </table:table-cell>
          </table:table-row>
        </table:table>
      </text:section>
      <text:p text:style-name="ifm_p_mt.3.7mm_ifm">9.<text:s/>De tabel ‘<text:span text:style-name="ifm_span_font.italic_ifm">Techniek</text:span>’ komt te luiden:</text:p>
      <text:section text:style-name="ifm_sect_mleft.5.1mm_ifm" text:name="d15e5757">
        <table:table table:style-name="ifm_table_pgwide.1_mt.3.7mm_ifm">
          <table:table-column table:style-name="table9.tg1.col1"/>
          <table:table-column table:style-name="table9.tg1.col2"/>
          <table:table-column table:style-name="table9.tg1.col3"/>
          <table:table-column table:style-name="table9.tg1.col4"/>
          <table:table-column table:style-name="table9.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 text:style-name="ifm_span_font.superscript_ifm"><text:bookmark-ref text:reference-format="text" text:ref-name="n1">1</text:bookmark-ref></text:span></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dvanced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Applied Mathemat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Business Informatio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Circular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iviele Techniek<text:span text:style-name="ifm_span_font.superscript_ifm"><text:bookmark-ref text:reference-format="text" text:ref-name="n2">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Civi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Data Science (joint degr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Electr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Industrial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Industrial Design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Industrieel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Luchtvaart- en Ruimtevaart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Mechanical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Nanobiologie (joint degree)</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sychology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Scheikundig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Technical Computer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Technische Aard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Technische Bestuur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Technische Innovatiewetenschap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Technisch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Werktuigbouwkunde<text:span text:style-name="ifm_span_font.superscript_ifm"><text:bookmark-ref text:reference-format="text" text:ref-name="n2">2</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Voor alle opleidingen geldt dat de instelling aan de student met het profiel NG de gelegenheid kan geven om aan de eisen ‘nat’ en ‘wisB’ uiterlijk bij afronding van de propedeutische fase te voldoen.</text:p>
              <text:p text:style-name="ifm_p_font.normal_size.6.93pt_mt..5mm_indent.-0.1161in_mleft.0.1161in_ifm"><text:bookmark-start text:name="n2"/><text:span text:style-name="ifm_span_font.superscript_size.6.93pt_ifm">2</text:span><text:s/><text:bookmark-end text:name="n2"/>Voor deze opleiding geldt dat de instelling aan de student met het profiel EM of CM de gelegenheid kán geven om aan de eisen ‘nat’ en ‘wisB’ uiterlijk bij afronding van de propedeutische fase te voldoen.</text:p>
            </table:table-cell>
          </table:table-row>
        </table:table>
      </text:section>
      <text:p text:style-name="ifm_p_mt.3.7mm_ifm">10.<text:s/>De tabel ‘<text:span text:style-name="ifm_span_font.italic_ifm">Sectoroverstijgend</text:span>’ komt te luiden:</text:p>
      <text:section text:style-name="ifm_sect_mleft.5.1mm_ifm" text:name="d15e6776">
        <table:table table:style-name="ifm_table_pgwide.1_mt.3.7mm_ifm">
          <table:table-column table:style-name="table10.tg1.col1"/>
          <table:table-column table:style-name="table10.tg1.col2"/>
          <table:table-column table:style-name="table10.tg1.col3"/>
          <table:table-column table:style-name="table10.tg1.col4"/>
          <table:table-column table:style-name="table10.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Computational Social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Future Planet Stud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ak of biol of nat of schk</text:p>
            </table:table-cell>
            <table:table-cell table:style-name="table.cell.border-bottom.border-right.padding-top.top.pleft.pright">
              <text:p text:style-name="text.cell.7.left">(wisA of wisB) + (minimaal) twee van de volgende vakken: ak, biol. econ, nat en/of schk</text:p>
            </table:table-cell>
          </table:table-row>
          <table:table-row table:style-name="zebra.body.odd">
            <table:table-cell table:style-name="table.cell.border-bottom.border-left.border-right.padding-top.top.pleft.pright">
              <text:p text:style-name="text.cell.7.left">Global Sustainability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at of schk</text:p>
            </table:table-cell>
            <table:table-cell table:style-name="table.cell.border-bottom.border-right.padding-top.top.pleft.pright">
              <text:p text:style-name="text.cell.7.left">(wisA of wisB) + (minimaal) twee van de volgend vakken: biol, econ, nat en/of schk</text:p>
            </table:table-cell>
          </table:table-row>
          <table:table-row>
            <table:table-cell table:style-name="table.cell.border-bottom.border-left.border-right.padding-top.top.pleft.pright">
              <text:p text:style-name="text.cell.7.left">Life Science and Technology (joint degr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style-name="zebra.body.odd">
            <table:table-cell table:style-name="table.cell.border-bottom.border-left.border-right.padding-top.top.pleft.pright">
              <text:p text:style-name="text.cell.7.left">Molecular Science and Technology (joint degre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schk + wisB</text:p>
            </table:table-cell>
            <table:table-cell table:style-name="table.cell.border-bottom.border-right.padding-top.top.pleft.pright">
              <text:p text:style-name="text.cell.7.left">nat + schk + wisB</text:p>
            </table:table-cell>
          </table:table-row>
          <table:table-row>
            <table:table-cell table:style-name="table.cell.border-bottom.border-left.border-right.padding-top.top.pleft.pright">
              <text:p text:style-name="text.cell.7.left">Philosophy, Politics and Econom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Philosophy, Politics &amp; Econom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Politics, Psychology, Law and Econom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ndent.no_ifm">M</text:p>
      <text:p text:style-name="ifm_p_mt.3.7mm_ifm">Bijlage B wordt als volgt gewijzigd:</text:p>
      <text:p text:style-name="ifm_p_mt.3.7mm_ifm">1.<text:s/>In paragraaf 1. Associate degree-instroom met havo-diploma komt de tabel ‘<text:span text:style-name="ifm_span_font.italic_ifm">Economie (instroom met havo-diploma)</text:span>’ te luiden:</text:p>
      <text:section text:style-name="ifm_sect_mleft.5.1mm_ifm" text:name="d15e7112">
        <table:table table:style-name="ifm_table_pgwide.1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ccountancy</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border-bottom.border-left.border-right.padding-top.top.pleft.pright">
              <text:p text:style-name="text.cell.7.left">Finance &amp; Con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style-name="zebra.body.odd">
            <table:table-cell table:style-name="table.cell.border-bottom.border-left.border-right.padding-top.top.pleft.pright">
              <text:p text:style-name="text.cell.7.left">Hotel Managemen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be of econ of m&amp;o</text:p>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style-name="zebra.body.odd">
            <table:table-cell table:style-name="table.cell.border-bottom.border-left.border-right.padding-top.top.pleft.pright">
              <text:p text:style-name="text.cell.7.left">Marketing Managemen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border-bottom.border-left.border-right.padding-top.top.pleft.pright">
              <text:p text:style-name="text.cell.7.left">Tourism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
      </text:section>
      <text:p text:style-name="ifm_p_mt.3.7mm_ifm">2.<text:s/>In paragraaf 1. Associate degree-instroom met havo-diploma vervalt de tabel ‘<text:span text:style-name="ifm_span_font.italic_ifm">Gedrag en maatschappij (instroom met havo-diploma)</text:span>’.</text:p>
      <text:p text:style-name="ifm_p_mt.3.7mm_ifm">3.<text:s/>In paragraaf 1. Associate degree-instroom met havo-diploma vervalt de tabel ‘<text:span text:style-name="ifm_span_font.italic_ifm">Gezondheidszorg (instroom met havo-diploma)</text:span>’.</text:p>
      <text:p text:style-name="ifm_p_mt.3.7mm_ifm">4.<text:s/>In paragraaf 1. Associate degree-instroom met havo-diploma komt de tabel ‘<text:span text:style-name="ifm_span_font.italic_ifm">Landbouw en natuurlijke omgeving (instroom met havo-diploma)</text:span>’ te luiden:</text:p>
      <text:section text:style-name="ifm_sect_mleft.5.1mm_ifm" text:name="d15e7390">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biol + (wisA of wisB)</text:p>
            </table:table-cell>
          </table:table-row>
          <table:table-row>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lk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uin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
      </text:section>
      <text:p text:style-name="ifm_p_mt.3.7mm_ifm">5.<text:s/>In paragraaf 1. Associate degree-instroom met havo-diploma komt de tabel ‘<text:span text:style-name="ifm_span_font.italic_ifm">Onderwijs (instroom met havo-diploma)</text:span>’ te luiden:</text:p>
      <text:section text:style-name="ifm_sect_mleft.5.1mm_ifm" text:name="d15e7721">
        <table:table table:style-name="ifm_table_pgwide.1_mt.3.7mm_ifm">
          <table:table-column table:style-name="table13.tg1.col1"/>
          <table:table-column table:style-name="table13.tg1.col2"/>
          <table:table-column table:style-name="table13.tg1.col3"/>
          <table:table-column table:style-name="table13.tg1.col4"/>
          <table:table-column table:style-name="table13.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Onderwijsondersteuner Technisch Beroeps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6.<text:s/>In paragraaf 1. Associate degree-instroom met havo-diploma vervalt de tabel ‘<text:span text:style-name="ifm_span_font.italic_ifm">Taal en Cultuur (instroom met havo-diploma)</text:span>’.</text:p>
      <text:p text:style-name="ifm_p_mt.3.7mm_ifm">7.<text:s/>In paragraaf 1. Associate degree-instroom met havo-diploma komt de tabel <text:span text:style-name="ifm_span_font.italic_ifm">‘Techniek (instroom met havo-diploma)</text:span>’ te luiden:</text:p>
      <text:section text:style-name="ifm_sect_mleft.5.1mm_ifm" text:name="d15e7828">
        <table:table table:style-name="ifm_table_pgwide.1_mt.3.7mm_ifm">
          <table:table-column table:style-name="table14.tg1.col1"/>
          <table:table-column table:style-name="table14.tg1.col2"/>
          <table:table-column table:style-name="table14.tg1.col3"/>
          <table:table-column table:style-name="table14.tg1.col4"/>
          <table:table-column table:style-name="table14.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Bouwtechn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Civiele Techniek Projectvoorbereiding en -rea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ergietransitie Engin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bouwgebonden Installatie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ICT &amp; Tele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Industriële Automatis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Integraal 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gistiek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intena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Maintenance &amp; Mechan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style-name="zebra.body.odd">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 + wisB</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echatronica in de Smart Industr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Projectleider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
      </text:section>
      <text:p text:style-name="ifm_p_mt.3.7mm_ifm">8.<text:s/>In paragraaf 1. Associate degree-instroom met havo-diploma vervalt de tabel ‘<text:span text:style-name="ifm_span_font.italic_ifm">Sectoroverstijgend (instroom met havo-diploma)</text:span>’.</text:p>
      <text:p text:style-name="ifm_p_mt.3.7mm_ifm">9.<text:s/>In paragraaf 2. Associate degree-instroom met vwo-diploma komt de tabel ‘<text:span text:style-name="ifm_span_font.italic_ifm">Economie (instroom met vwo-diploma)</text:span>’ te luiden:</text:p>
      <text:section text:style-name="ifm_sect_mleft.5.1mm_ifm" text:name="d15e8663">
        <table:table table:style-name="ifm_table_pgwide.1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Hotel Managemen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2e 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style-name="zebra.body.odd">
            <table:table-cell table:style-name="table.cell.border-bottom.border-left.border-right.padding-top.top.pleft.pright">
              <text:p text:style-name="text.cell.7.left">Logistiek en 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table-cell table:style-name="table.cell.border-bottom.border-left.border-right.padding-top.top.pleft.pright">
              <text:p text:style-name="text.cell.7.left">Marketing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
      </text:section>
      <text:p text:style-name="ifm_p_mt.3.7mm_ifm">10.<text:s/>In paragraaf 2. Associate degree-instroom met vwo-diploma vervalt de tabel ‘<text:span text:style-name="ifm_span_font.italic_ifm">Gedrag en maatschappij (instroom met vwo-diploma)</text:span>’.</text:p>
      <text:p text:style-name="ifm_p_mt.3.7mm_ifm">11.<text:s/>In paragraaf 2. Associate degree-instroom met vwo-diploma vervalt de tabel ‘<text:span text:style-name="ifm_span_font.italic_ifm">Gezondheidszorg (instroom met vwo-diploma)</text:span>’.</text:p>
      <text:p text:style-name="ifm_p_mt.3.7mm_ifm">12.<text:s/>In paragraaf 2. Associate degree-instroom met vwo-diploma komt de tabel ‘<text:span text:style-name="ifm_span_font.italic_ifm">Landbouw en natuurlijke omgeving (instroom met vwo-diploma)</text:span>’ te luiden:</text:p>
      <text:section text:style-name="ifm_sect_mleft.5.1mm_ifm" text:name="d15e8875">
        <table:table table:style-name="ifm_table_pgwide.1_mt.3.7mm_ifm">
          <table:table-column table:style-name="table16.tg1.col1"/>
          <table:table-column table:style-name="table16.tg1.col2"/>
          <table:table-column table:style-name="table16.tg1.col3"/>
          <table:table-column table:style-name="table16.tg1.col4"/>
          <table:table-column table:style-name="table16.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text:p>
            </table:table-cell>
          </table:table-row>
          <table:table-row>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biol</text:p>
            </table:table-cell>
          </table:table-row>
          <table:table-row table:style-name="zebra.body.odd">
            <table:table-cell table:style-name="table.cell.border-bottom.border-left.border-right.padding-top.top.pleft.pright">
              <text:p text:style-name="text.cell.7.left">Melk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text:p>
            </table:table-cell>
          </table:table-row>
          <table:table-row>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lt of o&amp;o of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uin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
      </text:section>
      <text:p text:style-name="ifm_p_mt.3.7mm_ifm">13.<text:s/>In paragraaf 2. Associate degree-instroom met vwo-diploma komt de tabel ‘<text:span text:style-name="ifm_span_font.italic_ifm">Onderwijs (instroom met vwo-diploma)</text:span>’ te luiden:</text:p>
      <text:section text:style-name="ifm_sect_mleft.5.1mm_ifm" text:name="d15e9139">
        <table:table table:style-name="ifm_table_pgwide.1_mt.3.7mm_ifm">
          <table:table-column table:style-name="table17.tg1.col1"/>
          <table:table-column table:style-name="table17.tg1.col2"/>
          <table:table-column table:style-name="table17.tg1.col3"/>
          <table:table-column table:style-name="table17.tg1.col4"/>
          <table:table-column table:style-name="table17.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Onderwijsondersteuner Technisch Beroeps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14.<text:s/>In paragraaf 2. Associate degree-instroom met vwo-diploma vervalt de tabel ‘<text:span text:style-name="ifm_span_font.italic_ifm">Taal en Cultuur (instroom met vwo-diploma)</text:span>’.</text:p>
      <text:p text:style-name="ifm_p_mt.3.7mm_ifm">15.<text:s/>In paragraaf 2. Associate degree-instroom met vwo-diploma komt de tabel ‘<text:span text:style-name="ifm_span_font.italic_ifm">Techniek (instroom met vwo-diploma)</text:span>’ te luiden:</text:p>
      <text:section text:style-name="ifm_sect_mleft.5.1mm_ifm" text:name="d15e9246">
        <table:table table:style-name="ifm_table_pgwide.1_mt.3.7mm_ifm">
          <table:table-column table:style-name="table18.tg1.col1"/>
          <table:table-column table:style-name="table18.tg1.col2"/>
          <table:table-column table:style-name="table18.tg1.col3"/>
          <table:table-column table:style-name="table18.tg1.col4"/>
          <table:table-column table:style-name="table18.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table-cell table:style-name="table.cell.border-bottom.border-left.border-right.padding-top.top.pleft.pright">
              <text:p text:style-name="text.cell.7.left">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row>
          <table:table-row>
            <table:table-cell table:style-name="table.cell.border-bottom.border-left.border-right.padding-top.top.pleft.pright">
              <text:p text:style-name="text.cell.7.left">Bouwtechnisch Medewerk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Civiele Techniek Projectvoorbereiding en -realis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ergietransitie Engin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Gebouwgebonden Installatie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Integraal Bouw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Logistiek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intenance &amp; Mechanics</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 B)</text:p>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echatronica in de Smart Industr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Projectleider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
      </text:section>
      <text:p text:style-name="ifm_p_mt.3.7mm_ifm">16.<text:s/>In paragraaf 2. Associate degree-instroom met vwo-diploma vervalt de tabel ‘<text:span text:style-name="ifm_span_font.italic_ifm">Sectoroverstijgend (instroom met vwo-diploma)</text:span>’.</text:p>
      <text:p text:style-name="ifm_p_mt.3.7mm_ifm">17.<text:s/>In paragraaf 3. Bachelor-instroom met havo-diploma komt de tabel ‘<text:span text:style-name="ifm_span_font.italic_ifm">Economie (instroom met havo-diploma)</text:span>’ te luiden:</text:p>
      <text:section text:style-name="ifm_sect_mleft.5.1mm_ifm" text:name="d15e9982">
        <table:table table:style-name="ifm_table_pgwide.1_mt.3.7mm_ifm">
          <table:table-column table:style-name="table19.tg1.col1"/>
          <table:table-column table:style-name="table19.tg1.col2"/>
          <table:table-column table:style-name="table19.tg1.col3"/>
          <table:table-column table:style-name="table19.tg1.col4"/>
          <table:table-column table:style-name="table19.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ccountancy</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border-bottom.border-left.border-right.padding-top.top.pleft.pright">
              <text:p text:style-name="text.cell.7.left">Communica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inance &amp; Contr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border-bottom.border-left.border-right.padding-top.top.pleft.pright">
              <text:p text:style-name="text.cell.7.left">Finance, Tax and Advi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style-name="zebra.body.odd">
            <table:table-cell table:style-name="table.cell.border-bottom.border-left.border-right.padding-top.top.pleft.pright">
              <text:p text:style-name="text.cell.7.left">Food and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border-bottom.border-left.border-right.padding-top.top.pleft.pright">
              <text:p text:style-name="text.cell.7.left">Hotel Management<text:span text:style-name="ifm_span_font.superscript_ifm"><text:bookmark-ref text:reference-format="text" text:ref-name="n3">1</text:bookmark-ref></text:span></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be of econ of m&amp;o</text:p>
            </table:table-cell>
          </table:table-row>
          <table:table-row table:style-name="zebra.body.odd">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of (wisA of wisB)</text:p>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style-name="zebra.body.odd">
            <table:table-cell table:style-name="table.cell.border-bottom.border-left.border-right.padding-top.top.pleft.pright">
              <text:p text:style-name="text.cell.7.left">Tourism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table-cell table:style-name="table.cell.border-bottom.border-left.border-right.padding-top.top.pleft.pright">
              <text:p text:style-name="text.cell.7.left">Vastgoe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 + (wisA of wisB)</text:p>
            </table:table-cell>
          </table:table-row>
          <table:table-row>
            <table:table-cell table:style-name="table.cell." table:number-columns-spanned="5">
              <text:p text:style-name="ifm_p_font.normal_size.6.93pt_mt..5mm_indent.-0.1161in_mleft.0.1161in_ifm"><text:bookmark-start text:name="n3"/><text:span text:style-name="ifm_span_font.superscript_size.6.93pt_ifm">1</text:span><text:s/><text:bookmark-end text:name="n3"/>Voor deze opleiding gelden aanvullende eisen ex artikel 7.26 dan wel artikel 7.26a van de wet.</text:p>
            </table:table-cell>
          </table:table-row>
        </table:table>
      </text:section>
      <text:p text:style-name="ifm_p_mt.3.7mm_ifm">18.<text:s/>In paragraaf 3. Bachelor-instroom met havo-diploma komt de tabel ‘<text:span text:style-name="ifm_span_font.italic_ifm">Gedrag en Maatschappij (instroom met havo-diploma)</text:span>’ te luiden:</text:p>
      <text:section text:style-name="ifm_sect_mleft.5.1mm_ifm" text:name="d15e10391">
        <table:table table:style-name="ifm_table_pgwide.1_mt.3.7mm_ifm">
          <table:table-column table:style-name="table20.tg1.col1"/>
          <table:table-column table:style-name="table20.tg1.col2"/>
          <table:table-column table:style-name="table20.tg1.col3"/>
          <table:table-column table:style-name="table20.tg1.col4"/>
          <table:table-column table:style-name="table20.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Toegepaste Psych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19.<text:s/>In paragraaf 3. Bachelor-instroom met havo-diploma komt de tabel ‘<text:span text:style-name="ifm_span_font.italic_ifm">Gezondheidszorg (instroom met havo-diploma)</text:span>’ te luiden:</text:p>
      <text:section text:style-name="ifm_sect_mleft.5.1mm_ifm" text:name="d15e10490">
        <table:table table:style-name="ifm_table_pgwide.1_mt.3.7mm_ifm">
          <table:table-column table:style-name="table21.tg1.col1"/>
          <table:table-column table:style-name="table21.tg1.col2"/>
          <table:table-column table:style-name="table21.tg1.col3"/>
          <table:table-column table:style-name="table21.tg1.col4"/>
          <table:table-column table:style-name="table21.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Medische Beeldvormende en Radiotherapeutische Techniek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Optometr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Orthopt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Verloskunde<text:span text:style-name="ifm_span_font.superscript_ifm"><text:bookmark-ref text:reference-format="text" text:ref-name="n4">1</text:bookmark-ref></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 + (wisA of wisB)</text:p>
            </table:table-cell>
          </table:table-row>
          <table:table-row>
            <table:table-cell table:style-name="table.cell." table:number-columns-spanned="5">
              <text:p text:style-name="ifm_p_font.normal_size.6.93pt_mt..5mm_indent.-0.1161in_mleft.0.1161in_ifm"><text:bookmark-start text:name="n4"/><text:span text:style-name="ifm_span_font.superscript_size.6.93pt_ifm">1</text:span><text:s/><text:bookmark-end text:name="n4"/>Voor deze opleiding gelden aanvullende eisen ex artikel 7.26 dan wel artikel 7.26a van de wet.</text:p>
            </table:table-cell>
          </table:table-row>
        </table:table>
      </text:section>
      <text:p text:style-name="ifm_p_mt.3.7mm_ifm">20.<text:s/>In paragraaf 3. Bachelor-instroom met havo-diploma komt de tabel ‘<text:span text:style-name="ifm_span_font.italic_ifm">Landbouw en natuurlijke omgeving (instroom met havo-diploma)</text:span>’ te luiden:</text:p>
      <text:section text:style-name="ifm_sect_mleft.5.1mm_ifm" text:name="d15e10701">
        <table:table table:style-name="ifm_table_pgwide.1_mt.3.7mm_ifm">
          <table:table-column table:style-name="table22.tg1.col1"/>
          <table:table-column table:style-name="table22.tg1.col2"/>
          <table:table-column table:style-name="table22.tg1.col3"/>
          <table:table-column table:style-name="table22.tg1.col4"/>
          <table:table-column table:style-name="table22.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edrijfskunde en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Bos- en Natuurbeheer</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orensisch Laboratorium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Geo Media &amp; Desig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International Food &amp;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Kust en Ze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text:p>
            </table:table-cell>
          </table:table-row>
          <table:table-row table:style-name="zebra.body.odd">
            <table:table-cell table:style-name="table.cell.border-bottom.border-left.border-right.padding-top.top.pleft.pright">
              <text:p text:style-name="text.cell.7.left">Land- en 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style-name="zebra.body.odd">
            <table:table-cell table:style-name="table.cell.border-bottom.border-left.border-right.padding-top.top.pleft.pright">
              <text:p text:style-name="text.cell.7.left">Management van de Leefomgev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Tuinbouw &amp;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 wisA</text:p>
            </table:table-cell>
            <table:table-cell table:style-name="table.cell.border-bottom.border-right.padding-top.top.pleft.pright">
              <text:p text:style-name="text.cell.7.left">#</text:p>
            </table:table-cell>
          </table:table-row>
        </table:table>
      </text:section>
      <text:p text:style-name="ifm_p_mt.3.7mm_ifm">21.<text:s/>In paragraaf 3. Bachelor-instroom met havo-diploma komt de tabel ‘<text:span text:style-name="ifm_span_font.italic_ifm">Onderwijs (instroom met havo-diploma)</text:span>’ te luiden:</text:p>
      <text:section text:style-name="ifm_sect_mleft.5.1mm_ifm" text:name="d15e11363">
        <table:table table:style-name="ifm_table_pgwide.1_mt.3.7mm_ifm">
          <table:table-column table:style-name="table23.tg1.col1"/>
          <table:table-column table:style-name="table23.tg1.col2"/>
          <table:table-column table:style-name="table23.tg1.col3"/>
          <table:table-column table:style-name="table23.tg1.col4"/>
          <table:table-column table:style-name="table23.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Opleiding tot leraar voortgezet onderwijs van de tweede graad in Algemene 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Opleiding tot leraar voortgezet onderwijs van de tweede graad in Bedrijfs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Opleiding tot leraar voortgezet onderwijs van de tweede graad in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 of o&amp;o</text:p>
            </table:table-cell>
            <table:table-cell table:style-name="table.cell.border-bottom.border-right.padding-top.top.pleft.pright">
              <text:p text:style-name="text.cell.7.left">biol of nlt of o&amp;o</text:p>
            </table:table-cell>
          </table:table-row>
          <table:table-row>
            <table:table-cell table:style-name="table.cell.border-bottom.border-left.border-right.padding-top.top.pleft.pright">
              <text:p text:style-name="text.cell.7.left">Opleiding tot leraar voortgezet onderwijs van de tweede graad in Duits</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cell table:style-name="table.cell.border-bottom.border-right.padding-top.top.pleft.pright">
              <text:p text:style-name="text.cell.7.left">dutl</text:p>
            </table:table-cell>
          </table:table-row>
          <table:table-row table:style-name="zebra.body.odd">
            <table:table-cell table:style-name="table.cell.border-bottom.border-left.border-right.padding-top.top.pleft.pright">
              <text:p text:style-name="text.cell.7.left">Opleiding tot leraar voortgezet onderwijs van de tweede graad in 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Opleiding tot leraar voortgezet onderwijs van de tweede graad in Frans</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cell table:style-name="table.cell.border-bottom.border-right.padding-top.top.pleft.pright">
              <text:p text:style-name="text.cell.7.left">fatl</text:p>
            </table:table-cell>
          </table:table-row>
          <table:table-row table:style-name="zebra.body.odd">
            <table:table-cell table:style-name="table.cell.border-bottom.border-left.border-right.padding-top.top.pleft.pright">
              <text:p text:style-name="text.cell.7.left">Opleiding tot leraar voortgezet onderwijs van de tweede graad in Mens en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Opleiding tot leraar voortgezet onderwijs van de tweede graad in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style-name="zebra.body.odd">
            <table:table-cell table:style-name="table.cell.border-bottom.border-left.border-right.padding-top.top.pleft.pright">
              <text:p text:style-name="text.cell.7.left">Opleiding tot leraar voortgezet onderwijs van de tweede graad in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Opleiding tot leraar voortgezet onderwijs van de tweede graad in het Technisch Beroeps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Opleiding tot leraar voortgezet onderwijs van de tweede graad in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
      </text:section>
      <text:p text:style-name="ifm_p_mt.3.7mm_ifm">22.<text:s/>In paragraaf 3. Bachelor-instroom met havo-diploma vervalt de tabel ‘<text:span text:style-name="ifm_span_font.italic_ifm">Recht (instroom met havo-diploma)</text:span>’.</text:p>
      <text:p text:style-name="ifm_p_mt.3.7mm_ifm">23.<text:s/>In paragraaf 3. Bachelor-instroom met havo-diploma komt de tabel ‘<text:span text:style-name="ifm_span_font.italic_ifm">Taal en Cultuur (instroom met havo-diploma)</text:span>’ te luiden:</text:p>
      <text:section text:style-name="ifm_sect_mleft.5.1mm_ifm" text:name="d15e11800">
        <table:table table:style-name="ifm_table_pgwide.1_mt.3.7mm_ifm">
          <table:table-column table:style-name="table24.tg1.col1"/>
          <table:table-column table:style-name="table24.tg1.col2"/>
          <table:table-column table:style-name="table24.tg1.col3"/>
          <table:table-column table:style-name="table24.tg1.col4"/>
          <table:table-column table:style-name="table24.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Vertaalacademie</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text:p>
            </table:table-cell>
          </table:table-row>
        </table:table>
      </text:section>
      <text:p text:style-name="ifm_p_mt.3.7mm_ifm">24.<text:s/>In paragraaf 3. Bachelor-instroom met havo-diploma komt de tabel ‘<text:span text:style-name="ifm_span_font.italic_ifm">Techniek (instroom met havo-diploma)</text:span>’ te luiden:</text:p>
      <text:section text:style-name="ifm_sect_mleft.5.1mm_ifm" text:name="d15e11899">
        <table:table table:style-name="ifm_table_pgwide.1_mt.3.7mm_ifm">
          <table:table-column table:style-name="table25.tg1.col1"/>
          <table:table-column table:style-name="table25.tg1.col2"/>
          <table:table-column table:style-name="table25.tg1.col3"/>
          <table:table-column table:style-name="table25.tg1.col4"/>
          <table:table-column table:style-name="table25.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pplied Data Science &amp; Artificial Intellig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table-cell table:style-name="table.cell.border-bottom.border-left.border-right.padding-top.top.pleft.pright">
              <text:p text:style-name="text.cell.7.left">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nat + (wisA of wisB)</text:p>
            </table:table-cell>
          </table:table-row>
          <table:table-row table:style-name="zebra.body.odd">
            <table:table-cell table:style-name="table.cell.border-bottom.border-left.border-right.padding-top.top.pleft.pright">
              <text:p text:style-name="text.cell.7.left">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text:p>
              <text:p text:style-name="text.cell.7.left">wisB) of nat</text:p>
            </table:table-cell>
          </table:table-row>
          <table:table-row>
            <table:table-cell table:style-name="table.cell.border-bottom.border-left.border-right.padding-top.top.pleft.pright">
              <text:p text:style-name="text.cell.7.left">Biologie en Medisch Laboratorium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schk</text:p>
            </table:table-cell>
            <table:table-cell table:style-name="table.cell.border-bottom.border-right.padding-top.top.pleft.pright">
              <text:p text:style-name="text.cell.7.left">biol of schk + (wisA of wisB)</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Creative Media and Game Technologies<text:span text:style-name="ifm_span_font.superscript_ifm"><text:bookmark-ref text:reference-format="text" text:ref-name="n5">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ashion &amp; Textile Technologie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schk</text:p>
            </table:table-cell>
            <table:table-cell table:style-name="table.cell.border-bottom.border-right.padding-top.top.pleft.pright">
              <text:p text:style-name="text.cell.7.left">(nat of nlt of o&amp;o) + schk + (wisA of wisB)</text:p>
            </table:table-cell>
          </table:table-row>
          <table:table-row table:style-name="zebra.body.odd">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gistic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 Officier<text:span text:style-name="ifm_span_font.superscript_ifm"><text:bookmark-ref text:reference-format="text" text:ref-name="n5">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wisB</text:p>
            </table:table-cell>
            <table:table-cell table:style-name="table.cell.border-bottom.border-right.padding-top.top.pleft.pright">
              <text:p text:style-name="text.cell.7.left">nat +wisB</text:p>
            </table:table-cell>
            <table:table-cell table:style-name="table.cell.border-bottom.border-right.padding-top.top.pleft.pright">
              <text:p text:style-name="text.cell.7.left">nat +wisB</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ilieu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Technische 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table-cell table:style-name="table.cell.border-bottom.border-left.border-right.padding-top.top.pleft.pright">
              <text:p text:style-name="text.cell.7.left">Toegepast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B</text:p>
            </table:table-cell>
            <table:table-cell table:style-name="table.cell.border-bottom.border-right.padding-top.top.pleft.pright">
              <text:p text:style-name="text.cell.7.left">wisB</text:p>
            </table:table-cell>
          </table:table-row>
          <table:table-row table:style-name="zebra.body.odd">
            <table:table-cell table:style-name="table.cell.border-bottom.border-left.border-right.padding-top.top.pleft.pright">
              <text:p text:style-name="text.cell.7.left">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5"/><text:span text:style-name="ifm_span_font.superscript_size.6.93pt_ifm">1</text:span><text:s/><text:bookmark-end text:name="n5"/>Voor deze opleiding gelden aanvullende eisen ex artikel 7.26 dan wel artikel 7.26a van de wet.</text:p>
            </table:table-cell>
          </table:table-row>
        </table:table>
      </text:section>
      <text:p text:style-name="ifm_p_mt.3.7mm_ifm">25.<text:s/>In paragraaf 3. Bachelor-instroom met havo-diploma komt de tabel ‘<text:span text:style-name="ifm_span_font.italic_ifm">Sectoroverstijgend (instroom met havo-diploma)</text:span>’ te luiden:</text:p>
      <text:section text:style-name="ifm_sect_mleft.5.1mm_ifm" text:name="d15e13110">
        <table:table table:style-name="ifm_table_pgwide.1_mt.3.7mm_ifm">
          <table:table-column table:style-name="table26.tg1.col1"/>
          <table:table-column table:style-name="table26.tg1.col2"/>
          <table:table-column table:style-name="table26.tg1.col3"/>
          <table:table-column table:style-name="table26.tg1.col4"/>
          <table:table-column table:style-name="table26.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Global Project and Chang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26.<text:s/>In paragraaf 4. Bachelor-instroom met vwo-diploma komt de tabel ‘<text:span text:style-name="ifm_span_font.italic_ifm">Economie (instroom met vwo-diploma)</text:span>’ te luiden:</text:p>
      <text:section text:style-name="ifm_sect_mleft.5.1mm_ifm" text:name="d15e13210">
        <table:table table:style-name="ifm_table_pgwide.1_mt.3.7mm_ifm">
          <table:table-column table:style-name="table27.tg1.col1"/>
          <table:table-column table:style-name="table27.tg1.col2"/>
          <table:table-column table:style-name="table27.tg1.col3"/>
          <table:table-column table:style-name="table27.tg1.col4"/>
          <table:table-column table:style-name="table27.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Hotel Management<text:span text:style-name="ifm_span_font.superscript_ifm"><text:bookmark-ref text:reference-format="text" text:ref-name="n6">1</text:bookmark-ref></text:span></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eisure &amp; Events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style-name="zebra.body.odd">
            <table:table-cell table:style-name="table.cell.border-bottom.border-left.border-right.padding-top.top.pleft.pright">
              <text:p text:style-name="text.cell.7.left">Tourism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table-cell table:style-name="table.cell.border-bottom.border-left.border-right.padding-top.top.pleft.pright">
              <text:p text:style-name="text.cell.7.left">Vastgoed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e of econ of m&amp;o</text:p>
            </table:table-cell>
          </table:table-row>
          <table:table-row>
            <table:table-cell table:style-name="table.cell." table:number-columns-spanned="5">
              <text:p text:style-name="ifm_p_font.normal_size.6.93pt_mt..5mm_indent.-0.1161in_mleft.0.1161in_ifm"><text:bookmark-start text:name="n6"/><text:span text:style-name="ifm_span_font.superscript_size.6.93pt_ifm">1</text:span><text:s/><text:bookmark-end text:name="n6"/>Voor deze opleiding gelden aanvullende eisen ex artikel 7.26 dan wel artikel 7.26a van de wet.</text:p>
            </table:table-cell>
          </table:table-row>
        </table:table>
      </text:section>
      <text:p text:style-name="ifm_p_mt.3.7mm_ifm">27.<text:s/>In paragraaf 4. Bachelor-instroom met vwo-diploma vervalt de tabel ‘<text:span text:style-name="ifm_span_font.italic_ifm">Gedrag en maatschappij (instroom met vwo-diploma)</text:span>’.</text:p>
      <text:p text:style-name="ifm_p_mt.3.7mm_ifm">28.<text:s/>In paragraaf 4. Bachelor-instroom met vwo-diploma komt de tabel ‘<text:span text:style-name="ifm_span_font.italic_ifm">Gezondheidszorg (instroom met vwo-diploma)</text:span>’ te luiden:</text:p>
      <text:section text:style-name="ifm_sect_mleft.5.1mm_ifm" text:name="d15e13427">
        <table:table table:style-name="ifm_table_pgwide.1_mt.3.7mm_ifm">
          <table:table-column table:style-name="table28.tg1.col1"/>
          <table:table-column table:style-name="table28.tg1.col2"/>
          <table:table-column table:style-name="table28.tg1.col3"/>
          <table:table-column table:style-name="table28.tg1.col4"/>
          <table:table-column table:style-name="table28.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Verloskunde<text:span text:style-name="ifm_span_font.superscript_ifm"><text:bookmark-ref text:reference-format="text" text:ref-name="n7">1</text:bookmark-ref></text:span></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 schk</text:p>
            </table:table-cell>
            <table:table-cell table:style-name="table.cell.border-bottom.border-right.padding-top.top.pleft.pright">
              <text:p text:style-name="text.cell.7.left">biol + schk</text:p>
            </table:table-cell>
          </table:table-row>
          <table:table-row>
            <table:table-cell table:style-name="table.cell." table:number-columns-spanned="5">
              <text:p text:style-name="ifm_p_font.normal_size.6.93pt_mt..5mm_indent.-0.1161in_mleft.0.1161in_ifm"><text:bookmark-start text:name="n7"/><text:span text:style-name="ifm_span_font.superscript_size.6.93pt_ifm">1</text:span><text:s/><text:bookmark-end text:name="n7"/>Voor deze opleiding gelden aanvullende eisen ex artikel 7.26 dan wel artikel 7.26a van de wet.</text:p>
            </table:table-cell>
          </table:table-row>
        </table:table>
      </text:section>
      <text:p text:style-name="ifm_p_mt.3.7mm_ifm">29.<text:s/>In paragraaf 4. Bachelor-instroom met vwo-diploma komt de tabel ‘<text:span text:style-name="ifm_span_font.italic_ifm">Landbouw en natuurlijke omgeving (instroom met vwo-diploma)</text:span>’ te luiden:</text:p>
      <text:section text:style-name="ifm_sect_mleft.5.1mm_ifm" text:name="d15e13538">
        <table:table table:style-name="ifm_table_pgwide.1_mt.3.7mm_ifm">
          <table:table-column table:style-name="table29.tg1.col1"/>
          <table:table-column table:style-name="table29.tg1.col2"/>
          <table:table-column table:style-name="table29.tg1.col3"/>
          <table:table-column table:style-name="table29.tg1.col4"/>
          <table:table-column table:style-name="table29.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Dier- en Veehouderij</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text:p>
            </table:table-cell>
          </table:table-row>
          <table:table-row table:style-name="zebra.body.odd">
            <table:table-cell table:style-name="table.cell.border-bottom.border-left.border-right.padding-top.top.pleft.pright">
              <text:p text:style-name="text.cell.7.left">Di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text:p>
            </table:table-cell>
            <table:table-cell table:style-name="table.cell.border-bottom.border-right.padding-top.top.pleft.pright">
              <text:p text:style-name="text.cell.7.left">biol</text:p>
            </table:table-cell>
          </table:table-row>
          <table:table-row>
            <table:table-cell table:style-name="table.cell.border-bottom.border-left.border-right.padding-top.top.pleft.pright">
              <text:p text:style-name="text.cell.7.left">Food Commerce &amp;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Forensisch Laboratorium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Kust en Ze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Landscape and Environment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wisA of wisB)</text:p>
            </table:table-cell>
          </table:table-row>
          <table:table-row>
            <table:table-cell table:style-name="table.cell.border-bottom.border-left.border-right.padding-top.top.pleft.pright">
              <text:p text:style-name="text.cell.7.left">Milieu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nlt of o&amp;o of schk</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oegepaste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International Food &amp; Agribusines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Tuinbouw en Akkerbouw</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of nlt of o&amp;o</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Voedingsmiddelen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 + wisA</text:p>
            </table:table-cell>
            <table:table-cell table:style-name="table.cell.border-bottom.border-right.padding-top.top.pleft.pright">
              <text:p text:style-name="text.cell.7.left">#</text:p>
            </table:table-cell>
          </table:table-row>
        </table:table>
      </text:section>
      <text:p text:style-name="ifm_p_mt.3.7mm_ifm">30.<text:s/>In paragraaf 4. Bachelor-instroom met vwo-diploma komt de tabel ‘<text:span text:style-name="ifm_span_font.italic_ifm">Onderwijs (instroom met vwo-diploma)</text:span>’ te luiden:</text:p>
      <text:section text:style-name="ifm_sect_mleft.5.1mm_ifm" text:name="d15e14001">
        <table:table table:style-name="ifm_table_pgwide.1_mt.3.7mm_ifm">
          <table:table-column table:style-name="table30.tg1.col1"/>
          <table:table-column table:style-name="table30.tg1.col2"/>
          <table:table-column table:style-name="table30.tg1.col3"/>
          <table:table-column table:style-name="table30.tg1.col4"/>
          <table:table-column table:style-name="table30.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Opleiding tot leraar voortgezet onderwijs van de tweede graad in Algemene 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table-cell table:style-name="table.cell.border-bottom.border-left.border-right.padding-top.top.pleft.pright">
              <text:p text:style-name="text.cell.7.left">Opleiding tot leraar voortgezet onderwijs van de tweede graad in Bedrijfs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Opleiding tot leraar voortgezet onderwijs van de tweede graad in Bi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nlt of o&amp;o</text:p>
            </table:table-cell>
            <table:table-cell table:style-name="table.cell.border-bottom.border-right.padding-top.top.pleft.pright">
              <text:p text:style-name="text.cell.7.left">biol of nlt of o&amp;o</text:p>
            </table:table-cell>
          </table:table-row>
          <table:table-row>
            <table:table-cell table:style-name="table.cell.border-bottom.border-left.border-right.padding-top.top.pleft.pright">
              <text:p text:style-name="text.cell.7.left">Opleiding tot leraar voortgezet onderwijs van de tweede graad in Economie</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be of econ of m&amp;o</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text:p>
            </table:table-cell>
          </table:table-row>
          <table:table-row table:style-name="zebra.body.odd">
            <table:table-cell table:style-name="table.cell.border-bottom.border-left.border-right.padding-top.top.pleft.pright">
              <text:p text:style-name="text.cell.7.left">Opleiding tot leraar voortgezet onderwijs van de tweede graad in Mens en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Opleiding tot leraar voortgezet onderwijs van de tweede graad in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style-name="zebra.body.odd">
            <table:table-cell table:style-name="table.cell.border-bottom.border-left.border-right.padding-top.top.pleft.pright">
              <text:p text:style-name="text.cell.7.left">Opleiding tot leraar voortgezet onderwijs van de tweede graad in Schei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Opleiding tot leraar voortgezet onderwijs van de tweede graad in het Technisch Beroepsonderwijs</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Opleiding tot leraar voortgezet onderwijs van de tweede graad in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fm">31.<text:s/>In paragraaf 4. Bachelor-instroom met vwo-diploma vervalt de tabel ‘<text:span text:style-name="ifm_span_font.italic_ifm">Recht (instroom met vwo-diploma)</text:span>’.</text:p>
      <text:p text:style-name="ifm_p_mt.3.7mm_ifm">32.<text:s/>In paragraaf 4. Bachelor-instroom met vwo-diploma komt de tabel <text:span text:style-name="ifm_span_font.italic_ifm">‘Taal en cultuur (instroom met vwo-diploma)</text:span>’ te luiden:</text:p>
      <text:section text:style-name="ifm_sect_mleft.5.1mm_ifm" text:name="d15e14372">
        <table:table table:style-name="ifm_table_pgwide.1_mt.3.7mm_ifm">
          <table:table-column table:style-name="table31.tg1.col1"/>
          <table:table-column table:style-name="table31.tg1.col2"/>
          <table:table-column table:style-name="table31.tg1.col3"/>
          <table:table-column table:style-name="table31.tg1.col4"/>
          <table:table-column table:style-name="table31.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Vertaalacademie</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2emvt</text:p>
            </table:table-cell>
            <table:table-cell table:style-name="table.cell.border-bottom.border-right.padding-top.top.pleft.pright">
              <text:p text:style-name="text.cell.7.left">*</text:p>
            </table:table-cell>
          </table:table-row>
        </table:table>
      </text:section>
      <text:p text:style-name="ifm_p_mt.3.7mm_ifm">33.<text:s/>In paragraaf 4. Bachelor-instroom met vwo-diploma komt de tabel ‘<text:span text:style-name="ifm_span_font.italic_ifm">Techniek (instroom met vwo-diploma)</text:span>’ te luiden:</text:p>
      <text:section text:style-name="ifm_sect_mleft.5.1mm_ifm" text:name="d15e14472">
        <table:table table:style-name="ifm_table_pgwide.1_mt.3.7mm_ifm">
          <table:table-column table:style-name="table32.tg1.col1"/>
          <table:table-column table:style-name="table32.tg1.col2"/>
          <table:table-column table:style-name="table32.tg1.col3"/>
          <table:table-column table:style-name="table32.tg1.col4"/>
          <table:table-column table:style-name="table32.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Applied Data Science &amp; Artificial Intellig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Applied Scienc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Automotiv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wisA of wisB)</text:p>
            </table:table-cell>
          </table:table-row>
          <table:table-row>
            <table:table-cell table:style-name="table.cell.border-bottom.border-left.border-right.padding-top.top.pleft.pright">
              <text:p text:style-name="text.cell.7.left">Aviatio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econ of nat + (wisA of wisB)</text:p>
            </table:table-cell>
          </table:table-row>
          <table:table-row table:style-name="zebra.body.odd">
            <table:table-cell table:style-name="table.cell.border-bottom.border-left.border-right.padding-top.top.pleft.pright">
              <text:p text:style-name="text.cell.7.left">Bioinformat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Biologie en Medisch Laboratorium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Biomed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biol of schk</text:p>
            </table:table-cell>
            <table:table-cell table:style-name="table.cell.border-bottom.border-right.padding-top.top.pleft.pright">
              <text:p text:style-name="text.cell.7.left">biol of schk + (wisA of wisB)</text:p>
            </table:table-cell>
          </table:table-row>
          <table:table-row>
            <table:table-cell table:style-name="table.cell.border-bottom.border-left.border-right.padding-top.top.pleft.pright">
              <text:p text:style-name="text.cell.7.left">Bio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Bouw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Built Environ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Chem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style-name="zebra.body.odd">
            <table:table-cell table:style-name="table.cell.border-bottom.border-left.border-right.padding-top.top.pleft.pright">
              <text:p text:style-name="text.cell.7.left">Chemische 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schk + (wisA of wisB)</text:p>
            </table:table-cell>
          </table:table-row>
          <table:table-row>
            <table:table-cell table:style-name="table.cell.border-bottom.border-left.border-right.padding-top.top.pleft.pright">
              <text:p text:style-name="text.cell.7.left">Civiel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lektro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Embedded System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Forensisch Onderzo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 of nlt of o&amp;o) + schk</text:p>
            </table:table-cell>
            <table:table-cell table:style-name="table.cell.border-bottom.border-right.padding-top.top.pleft.pright">
              <text:p text:style-name="text.cell.7.left">(nat of nlt of o&amp;o) + schk + (wisA of wisB)</text:p>
            </table:table-cell>
          </table:table-row>
          <table:table-row table:style-name="zebra.body.odd">
            <table:table-cell table:style-name="table.cell.border-bottom.border-left.border-right.padding-top.top.pleft.pright">
              <text:p text:style-name="text.cell.7.left">Industrieel Product Ontwerpen</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Logistics Engineering</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style-name="zebra.body.odd">
            <table:table-cell table:style-name="table.cell.border-bottom.border-left.border-right.padding-top.top.pleft.pright">
              <text:p text:style-name="text.cell.7.left">Luchtvaarttechnologi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Maritiem Officier<text:span text:style-name="ifm_span_font.superscript_ifm"><text:bookmark-ref text:reference-format="text" text:ref-name="n8">1</text:bookmark-ref></text:span></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Maritieme Techniek</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A of wisB)</text:p>
            </table:table-cell>
          </table:table-row>
          <table:table-row>
            <table:table-cell table:style-name="table.cell.border-bottom.border-left.border-right.padding-top.top.pleft.pright">
              <text:p text:style-name="text.cell.7.left">Mechatronica</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Milieu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sch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cean Technology</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Technische Bedrijf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Technische Natuur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nat + wisB</text:p>
            </table:table-cell>
          </table:table-row>
          <table:table-row table:style-name="zebra.body.odd">
            <table:table-cell table:style-name="table.cell.border-bottom.border-left.border-right.padding-top.top.pleft.pright">
              <text:p text:style-name="text.cell.7.left">Toegepaste Wis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row>
            <table:table-cell table:style-name="table.cell.border-bottom.border-left.border-right.padding-top.top.pleft.pright">
              <text:p text:style-name="text.cell.7.left">Water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Werktuigbouwkunde</text:p>
            </table:table-cell>
            <table:table-cell table:style-name="table.cell.border-bottom.border-right.padding-top.top.pleft.pright">
              <text:p text:style-name="text.cell.7.left">*</text:p>
            </table:table-cell>
            <table:table-cell table:style-name="table.cell.border-bottom.border-right.padding-top.top.pleft.pright">
              <text:p text:style-name="text.cell.7.left">nat of nlt of o&amp;o</text:p>
            </table:table-cell>
            <table:table-cell table:style-name="table.cell.border-bottom.border-right.padding-top.top.pleft.pright">
              <text:p text:style-name="text.cell.7.left">nat</text:p>
            </table:table-cell>
            <table:table-cell table:style-name="table.cell.border-bottom.border-right.padding-top.top.pleft.pright">
              <text:p text:style-name="text.cell.7.left">#</text:p>
            </table:table-cell>
          </table:table-row>
          <table:table-row>
            <table:table-cell table:style-name="table.cell." table:number-columns-spanned="5">
              <text:p text:style-name="ifm_p_font.normal_size.6.93pt_mt..5mm_indent.-0.1161in_mleft.0.1161in_ifm"><text:bookmark-start text:name="n8"/><text:span text:style-name="ifm_span_font.superscript_size.6.93pt_ifm">1</text:span><text:s/><text:bookmark-end text:name="n8"/>Voor deze opleiding gelden aanvullende eisen ex artikel 7.26 dan wel artikel 7.26a van de wet.</text:p>
            </table:table-cell>
          </table:table-row>
        </table:table>
      </text:section>
      <text:p text:style-name="ifm_p_mt.3.7mm_ifm">34.<text:s/>In paragraaf 4. Bachelor-instroom met vwo-diploma komt de tabel ‘<text:span text:style-name="ifm_span_font.italic_ifm">Sectoroverstijgend (instroom met vwo-diploma)</text:span>’ te luiden:</text:p>
      <text:section text:style-name="ifm_sect_mleft.5.1mm_ifm" text:name="d15e15578">
        <table:table table:style-name="ifm_table_pgwide.1_mt.3.7mm_ifm">
          <table:table-column table:style-name="table33.tg1.col1"/>
          <table:table-column table:style-name="table33.tg1.col2"/>
          <table:table-column table:style-name="table33.tg1.col3"/>
          <table:table-column table:style-name="table33.tg1.col4"/>
          <table:table-column table:style-name="table33.tg1.col5"/>
          <table:table-header-rows>
            <table:table-row table:style-name="zebra.head.row1">
              <table:table-cell table:style-name="table.cell.border-top.border-bottom.border-left.border-right.padding-top.bottom.pleft.pright">
                <text:p text:style-name="text.cell.7.left"><text:span text:style-name="ifm_span_font.bold_color.ffffff_ifm">Opleidingen</text:span></text:p>
              </table:table-cell>
              <table:table-cell table:style-name="table.cell.border-top.border-bottom.border-right.padding-top.bottom.pleft.pright">
                <text:p text:style-name="text.cell.7.left"><text:span text:style-name="ifm_span_font.bold_color.ffffff_ifm">NT</text:span></text:p>
              </table:table-cell>
              <table:table-cell table:style-name="table.cell.border-top.border-bottom.border-right.padding-top.bottom.pleft.pright">
                <text:p text:style-name="text.cell.7.left"><text:span text:style-name="ifm_span_font.bold_color.ffffff_ifm">NG</text:span></text:p>
              </table:table-cell>
              <table:table-cell table:style-name="table.cell.border-top.border-bottom.border-right.padding-top.bottom.pleft.pright">
                <text:p text:style-name="text.cell.7.left"><text:span text:style-name="ifm_span_font.bold_color.ffffff_ifm">EM</text:span></text:p>
              </table:table-cell>
              <table:table-cell table:style-name="table.cell.border-top.border-bottom.border-right.padding-top.bottom.pleft.pright">
                <text:p text:style-name="text.cell.7.left"><text:span text:style-name="ifm_span_font.bold_color.ffffff_ifm">CM</text:span></text:p>
              </table:table-cell>
            </table:table-row>
          </table:table-header-rows>
          <table:table-row table:style-name="zebra.body.odd">
            <table:table-cell table:style-name="table.cell.border-bottom.border-left.border-right.padding-top.top.pleft.pright">
              <text:p text:style-name="text.cell.7.left">Global Project and Change Managemen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text:p>
            </table:table-cell>
            <table:table-cell table:style-name="table.cell.border-bottom.border-right.padding-top.top.pleft.pright">
              <text:p text:style-name="text.cell.7.left">wisA of wisB</text:p>
            </table:table-cell>
          </table:table-row>
        </table:table>
      </text:section>
      <text:p text:style-name="ifm_p_mt.3.7mm_indent.no_ifm">N</text:p>
      <text:p text:style-name="ifm_p_mt.3.7mm_ifm">Bijlage D wordt als volgt gewijzigd:</text:p>
      <text:p text:style-name="ifm_p_mt.3.7mm_ifm">1.<text:s/>In paragraaf <text:span text:style-name="ifm_span_font.bold_ifm">1. Associate degree-opleidingen waarvoor aanvullende eisen gelden</text:span> komt de tabel te luiden:</text:p>
      <text:section text:style-name="ifm_sect_mleft.5.1mm_ifm" text:name="d15e15682">
        <table:table table:style-name="ifm_table_pgwide.1_mt.3.7mm_ifm">
          <table:table-column table:style-name="table34.tg1.col1"/>
          <table:table-column table:style-name="table34.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Management in de Zorg</text:p>
            </table:table-cell>
            <table:table-cell table:style-name="table.cell.border-bottom.border-right.padding-top.top.pleft.pright">
              <text:p text:style-name="text.cell.7.left">Kennis of vaardigheden op het gebied van de gezondheidszorg.</text:p>
            </table:table-cell>
          </table:table-row>
          <table:table-row>
            <table:table-cell table:style-name="table.cell.border-bottom.border-left.border-right.padding-top.top.pleft.pright">
              <text:p text:style-name="text.cell.7.left">Sport</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
      </text:section>
      <text:p text:style-name="ifm_p_mt.3.7mm_ifm">2.<text:s/>In paragraaf <text:span text:style-name="ifm_span_font.bold_ifm">2. Associate degree-opleidingen op het gebied van de kunst waarvoor aanvullende eisen</text:span> gelden komt de tabel te luiden:</text:p>
      <text:section text:style-name="ifm_sect_mleft.5.1mm_ifm" text:name="d15e15747">
        <table:table table:style-name="ifm_table_pgwide.1_mt.3.7mm_ifm">
          <table:table-column table:style-name="table35.tg1.col1"/>
          <table:table-column table:style-name="table35.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Arts &amp; Crafts</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Dans</text:p>
            </table:table-cell>
            <table:table-cell table:style-name="table.cell.border-bottom.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style-name="zebra.body.odd">
            <table:table-cell table:style-name="table.cell.border-bottom.border-left.border-right.padding-top.top.pleft.pright">
              <text:p text:style-name="text.cell.7.left">Design</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Electronic Music</text:p>
            </table:table-cell>
            <table:table-cell table:style-name="table.cell.border-bottom.border-right.padding-top.top.pleft.pright">
              <text:p text:style-name="text.cell.7.left">Artistieke aanleg die blijkt uit:</text:p>
              <text:p text:style-name="text.cell.7.left">• productionele, compositorische en muzikale vaardigheden</text:p>
              <text:p text:style-name="text.cell.7.left">• creativiteit</text:p>
              <text:p text:style-name="text.cell.7.left">• een volwassen, zelfstandige en kritische werkhouding</text:p>
              <text:p text:style-name="text.cell.7.left">• het beschikken over een reeds opgebouwd portfolio als basis voor het verder uitbouwen van de eigen muziekcarrière</text:p>
              <text:p text:style-name="text.cell.7.left">Technische en fysieke vaardigheden die blijken uit:</text:p>
              <text:p text:style-name="text.cell.7.left">• muzikaal gehoor</text:p>
              <text:p text:style-name="text.cell.7.left">• het kunnen verwoorden van een eigen visie, persoonlijke doelstellingen en werkwijze bij de getoonde composities</text:p>
            </table:table-cell>
          </table:table-row>
          <table:table-row table:style-name="zebra.body.odd">
            <table:table-cell table:style-name="table.cell.border-bottom.border-left.border-right.padding-top.top.pleft.pright">
              <text:p text:style-name="text.cell.7.left">Interieurvormgever</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Klassiek Ballet</text:p>
            </table:table-cell>
            <table:table-cell table:style-name="table.cell.border-bottom.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style-name="zebra.body.odd">
            <table:table-cell table:style-name="table.cell.border-bottom.border-left.border-right.padding-top.top.pleft.pright">
              <text:p text:style-name="text.cell.7.left">Technische Productie</text:p>
            </table:table-cell>
            <table:table-cell table:style-name="table.cell.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 en presentatie</text:p>
            </table:table-cell>
          </table:table-row>
        </table:table>
      </text:section>
      <text:p text:style-name="ifm_p_mt.3.7mm_ifm">3.<text:s/>In paragraaf <text:span text:style-name="ifm_span_font.bold_ifm">3. Bacheloropleidingen waarvoor aanvullende eisen gelden</text:span> komt de tabel te luiden:</text:p>
      <text:section text:style-name="ifm_sect_mleft.5.1mm_ifm" text:name="d15e16009">
        <table:table table:style-name="ifm_table_pgwide.1_mt.3.7mm_ifm">
          <table:table-column table:style-name="table36.tg1.col1"/>
          <table:table-column table:style-name="table36.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Creative Media and Game Technologies</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Maritiem Officier</text:p>
            </table:table-cell>
            <table:table-cell table:style-name="table.cell.border-bottom.border-right.padding-top.top.pleft.pright">
              <text:p text:style-name="text.cell.7.left">Bezit van een geneeskundige verklaring, waaruit blijkt dat betrokkene medisch geschikt is voor de uitoefening van het beroep waarop de opleiding voorbereidt.</text:p>
            </table:table-cell>
          </table:table-row>
          <table:table-row table:style-name="zebra.body.odd">
            <table:table-cell table:style-name="table.cell.border-bottom.border-left.border-right.padding-top.top.pleft.pright">
              <text:p text:style-name="text.cell.7.left">Management in de Zorg</text:p>
            </table:table-cell>
            <table:table-cell table:style-name="table.cell.border-bottom.border-right.padding-top.top.pleft.pright">
              <text:p text:style-name="text.cell.7.left">Kennis of vaardigheden op het gebied van de gezondheidszorg.</text:p>
            </table:table-cell>
          </table:table-row>
          <table:table-row>
            <table:table-cell table:style-name="table.cell.border-bottom.border-left.border-right.padding-top.top.pleft.pright">
              <text:p text:style-name="text.cell.7.left">Opleiding tot Leraar van de eerste graad in Lichamelijke Opvoeding</text:p>
            </table:table-cell>
            <table:table-cell table:style-name="table.cell.border-bottom.border-right.padding-top.top.pleft.pright">
              <text:p text:style-name="text.cell.7.left">Voldoende aanleg en geschiktheid.</text:p>
            </table:table-cell>
          </table:table-row>
          <table:table-row table:style-name="zebra.body.odd">
            <table:table-cell table:style-name="table.cell.border-bottom.border-left.border-right.padding-top.top.pleft.pright">
              <text:p text:style-name="text.cell.7.left">Psychomotorische Therapie en Bewegingsagogie</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table-cell table:style-name="table.cell.border-bottom.border-left.border-right.padding-top.top.pleft.pright">
              <text:p text:style-name="text.cell.7.left">Sportkunde</text:p>
            </table:table-cell>
            <table:table-cell table:style-name="table.cell.border-bottom.border-right.padding-top.top.pleft.pright">
              <text:p text:style-name="text.cell.7.left">Voldoende aanleg en geschiktheid voor de uitoefening van het beroep waarop de opleiding voorbereidt voor wat betreft de ontwikkeling van de vereiste praktische bedrevenheid in bewegingsactiviteiten. Het onderzoek omvat tevens een positieve medische keuring door een arts</text:p>
            </table:table-cell>
          </table:table-row>
          <table:table-row table:style-name="zebra.body.odd">
            <table:table-cell table:style-name="table.cell.border-bottom.border-left.border-right.padding-top.top.pleft.pright">
              <text:p text:style-name="text.cell.7.left">Vaktherapie</text:p>
            </table:table-cell>
            <table:table-cell table:style-name="table.cell.border-bottom.border-right.padding-top.top.pleft.pright">
              <text:p text:style-name="text.cell.7.left">Voldoende aanleg en geschiktheid.</text:p>
            </table:table-cell>
          </table:table-row>
          <table:table-row>
            <table:table-cell table:style-name="table.cell.border-bottom.border-left.border-right.padding-top.top.pleft.pright">
              <text:p text:style-name="text.cell.7.left">Verloskunde</text:p>
            </table:table-cell>
            <table:table-cell table:style-name="table.cell.border-bottom.border-right.padding-top.top.pleft.pright">
              <text:p text:style-name="text.cell.7.left">Voldoende aanleg en geschiktheid voor de uitoefening van het beroep of de beroepen waarop de opleiding voorbereidt, voor wat betreft de benodigde sociaal-communicatieve en reflectieve vaardigheden en een beroepsmatig denkvermogen wat betreft de ontwikkeling van het vereiste verantwoordelijkheidsniveau met betrekking tot de risicoselectie in de Verloskunde.</text:p>
            </table:table-cell>
          </table:table-row>
        </table:table>
      </text:section>
      <text:p text:style-name="ifm_p_mt.3.7mm_ifm">4.<text:s/>In paragraaf <text:span text:style-name="ifm_span_font.bold_ifm">4. Lerarenopleidingen en bacheloropleidingen op het gebied van de kunst waarvoor aanvullende eisen gelden</text:span> komt de tabel te luiden:</text:p>
      <text:section text:style-name="ifm_sect_mleft.5.1mm_ifm" text:name="d15e16165">
        <table:table table:style-name="ifm_table_pgwide.1_mt.3.7mm_ifm">
          <table:table-column table:style-name="table37.tg1.col1"/>
          <table:table-column table:style-name="table37.tg1.col2"/>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text:span text:style-name="ifm_span_font.italic_ifm">Kunstopleidingen</text:span></text:p>
            </table:table-cell>
            <table:table-cell table:style-name="table.cell.border-bottom.border-right.padding-top.top.pleft.pright">
              <text:p text:style-name="text.cell.7.left"/>
            </table:table-cell>
          </table:table-row>
          <table:table-row>
            <table:table-cell table:style-name="table.cell.border-bottom.border-left.border-right.padding-top.top.pleft.pright">
              <text:p text:style-name="text.cell.7.left">Autonome Beeldende Kunst</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style-name="zebra.body.odd">
            <table:table-cell table:style-name="table.cell.border-bottom.border-left.border-right.padding-top.top.pleft.pright">
              <text:p text:style-name="text.cell.7.left">Beeldende Kunst en Vormgeving</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Cabaret</text:p>
            </table:table-cell>
            <table:table-cell table:style-name="table.cell.border-bottom.border-right.padding-top.top.pleft.pright">
              <text:p text:style-name="text.cell.7.left">Technische en fysieke eisen:</text:p>
              <text:p text:style-name="text.cell.7.left">• Aanleg (talent, noodzaak, discipline) om artistieke vaardigheden (muzikaal, narratief en performatief) verder te ontwikkelen</text:p>
              <text:p text:style-name="text.cell.7.left">• Vermogen tot concentratie, inleving, gevoelsuiting en observatie</text:p>
              <text:p text:style-name="text.cell.7.left">Artistieke eisen:</text:p>
              <text:p text:style-name="text.cell.7.left">• Reflectief vermogen</text:p>
              <text:p text:style-name="text.cell.7.left">• Engagement ten opzichte van maatschappelijke kwesties</text:p>
              <text:p text:style-name="text.cell.7.left">• Flexibele en open houding</text:p>
              <text:p text:style-name="text.cell.7.left">• Expressiviteit en zeggingskracht als performer</text:p>
              <text:p text:style-name="text.cell.7.left">• Originaliteit en authenticiteit in improviseren en het creëren van cabaretmateriaal</text:p>
              <text:p text:style-name="text.cell.7.left">• Gevoel voor het tragikomische</text:p>
              <text:p text:style-name="text.cell.7.left">• Tekstgevoeligheid en muzikaliteit</text:p>
              <text:p text:style-name="text.cell.7.left">• Oorspronkelijkheid en eigenzinnigheid</text:p>
              <text:p text:style-name="text.cell.7.left">• Fascinatie voor het vakgebied van cabaret</text:p>
            </table:table-cell>
          </table:table-row>
          <table:table-row table:style-name="zebra.body.odd">
            <table:table-cell table:style-name="table.cell.border-bottom.border-left.border-right.padding-top.top.pleft.pright">
              <text:p text:style-name="text.cell.7.left">Circus Arts</text:p>
            </table:table-cell>
            <table:table-cell table:style-name="table.cell.border-bottom.border-right.padding-top.top.pleft.pright">
              <text:p text:style-name="text.cell.7.left">Technische en fysieke vaardigheid die blijkt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table-cell table:style-name="table.cell.border-bottom.border-left.border-right.padding-top.top.pleft.pright">
              <text:p text:style-name="text.cell.7.left">Circus and Performance Art</text:p>
            </table:table-cell>
            <table:table-cell table:style-name="table.cell.border-bottom.border-right.padding-top.top.pleft.pright">
              <text:p text:style-name="text.cell.7.left">Technische en fysieke vaardigheid die blijkt uit:</text:p>
              <text:p text:style-name="text.cell.7.left">• basis circu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creativiteit, inlevingsvermogen en zeggingskracht</text:p>
              <text:p text:style-name="text.cell.7.left">• authenticiteit en originaliteit bij improvisatie en het creëren van circusmateriaal</text:p>
              <text:p text:style-name="text.cell.7.left">• stijlgevoel en presentatie</text:p>
            </table:table-cell>
          </table:table-row>
          <table:table-row table:style-name="zebra.body.odd">
            <table:table-cell table:style-name="table.cell.border-bottom.border-left.border-right.padding-top.top.pleft.pright">
              <text:p text:style-name="text.cell.7.left">Dans</text:p>
            </table:table-cell>
            <table:table-cell table:style-name="table.cell.border-bottom.border-right.padding-top.top.pleft.pright">
              <text:p text:style-name="text.cell.7.left">Technische en fysieke vaardigheid die blijkt uit:</text:p>
              <text:p text:style-name="text.cell.7.left">• basis danstechnische vaardigheden en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table-cell table:style-name="table.cell.border-bottom.border-left.border-right.padding-top.top.pleft.pright">
              <text:p text:style-name="text.cell.7.left">Film en Televisie</text:p>
            </table:table-cell>
            <table:table-cell table:style-name="table.cell.border-bottom.border-right.padding-top.top.pleft.pright">
              <text:p text:style-name="text.cell.7.left">Artistieke aanleg die blijkt uit:</text:p>
              <text:p text:style-name="text.cell.7.left">• creërend vermogen: ontwikkelbare creatieve, vormgevende en verhalende vaardigheden</text:p>
              <text:p text:style-name="text.cell.7.left">• beelden vermogen: artistieke ideeën tot uitdrukking brengen in een audiovisuele vorm</text:p>
              <text:p text:style-name="text.cell.7.left">• fascinatie voor het vakgebied: basiskennis van film, televisie en nieuwe media en een brede culturele en maatschappelijke belangstelling</text:p>
              <text:p text:style-name="text.cell.7.left">• oorspronkelijkheid, eigenzinnigheid, overtuigingskracht en reflectief vermogen</text:p>
              <text:p text:style-name="text.cell.7.left">Vermogen tot samenwerken dat blijkt uit:</text:p>
              <text:p text:style-name="text.cell.7.left">• persoonlijkheid, werkervaring, toelichting op ingestuurd werk, gesprek of assessment.</text:p>
            </table:table-cell>
          </table:table-row>
          <table:table-row table:style-name="zebra.body.odd">
            <table:table-cell table:style-name="table.cell.border-bottom.border-left.border-right.padding-top.top.pleft.pright">
              <text:p text:style-name="text.cell.7.left">Interdisciplinary Arts</text:p>
            </table:table-cell>
            <table:table-cell table:style-name="table.cell.border-bottom.border-right.padding-top.top.pleft.pright">
              <text:p text:style-name="text.cell.7.left">Artistieke aanleg die blijkt uit:</text:p>
              <text:p text:style-name="text.cell.7.left">• reflectief vermogen</text:p>
              <text:p text:style-name="text.cell.7.left">• engagement ten opzichte van maatschappelijke kwesties</text:p>
              <text:p text:style-name="text.cell.7.left">• flexibele en open houding</text:p>
            </table:table-cell>
          </table:table-row>
          <table:table-row>
            <table:table-cell table:style-name="table.cell.border-bottom.border-left.border-right.padding-top.top.pleft.pright">
              <text:p text:style-name="text.cell.7.left">Interior Design</text:p>
            </table:table-cell>
            <table:table-cell table:style-name="table.cell.border-bottom.border-right.padding-top.top.pleft.pright">
              <text:p text:style-name="text.cell.7.left">Voldoende aanleg en geschiktheid</text:p>
            </table:table-cell>
          </table:table-row>
          <table:table-row table:style-name="zebra.body.odd">
            <table:table-cell table:style-name="table.cell.border-bottom.border-left.border-right.padding-top.top.pleft.pright">
              <text:p text:style-name="text.cell.7.left">Muziek</text:p>
            </table:table-cell>
            <table:table-cell table:style-name="table.cell.border-bottom.border-right.padding-top.top.pleft.pright">
              <text:p text:style-name="text.cell.7.left">Technische en fysieke vaardigheid die blijkt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 (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table-cell table:style-name="table.cell.border-bottom.border-left.border-right.padding-top.top.pleft.pright">
              <text:p text:style-name="text.cell.7.left">Muziektherapie</text:p>
            </table:table-cell>
            <table:table-cell table:style-name="table.cell.border-bottom.border-right.padding-top.top.pleft.pright">
              <text:p text:style-name="text.cell.7.left">Technische en fysieke vaardigheid t.a.v. het musiceren die blijkt uit:</text:p>
              <text:p text:style-name="text.cell.7.left">• vocale vaardigheid eigen hoofdinstrument of instrumentale vaardigheid eigen hoofdinstrument</text:p>
              <text:p text:style-name="text.cell.7.left">• basale vaardigheid op een akkoordinstrument</text:p>
              <text:p text:style-name="text.cell.7.left">• a prima vista spel of zang</text:p>
              <text:p text:style-name="text.cell.7.left">• gehoor en vaardigheid in solfège</text:p>
              <text:p text:style-name="text.cell.7.left">• het kunnen spelen van toonladders op het hoofdinstrument met verschillende articulaties</text:p>
              <text:p text:style-name="text.cell.7.left">• het beheersen van een aangegeven niveau van repertoire</text:p>
              <text:p text:style-name="text.cell.7.left">• improviseren op instrumenten, het eigen hoofdinstrument of stem met als werkvormen: een buitenmuzikaal gegeven of een ‘muzikaal gesprek’</text:p>
              <text:p text:style-name="text.cell.7.left">• criteria vocaal musiceren: stemmiddelen, intonatie, ritmiek, adembeheersing, presentatie, talenkennis en de dispositie om de vocale vaardigheden verder te ontwikkelen</text:p>
              <text:p text:style-name="text.cell.7.left">• criteria Instrumentaal spel: houding, adembeheersing, toonvorming, embouchure, intonatie, articulatie, dynamiek, frasering, ritmiek en de dispositie om de instrumentale vaardigheden verder te ontwikkelen.</text:p>
              <text:p text:style-name="text.cell.7.left">Artistieke aanleg die blijkt uit:</text:p>
              <text:p text:style-name="text.cell.7.left">• repertoire interpretatie</text:p>
              <text:p text:style-name="text.cell.7.left">• expressiviteit in zang en instrumentaal spel</text:p>
              <text:p text:style-name="text.cell.7.left">• toonvorming, dynamiek en timing</text:p>
            </table:table-cell>
          </table:table-row>
          <table:table-row table:style-name="zebra.body.odd">
            <table:table-cell table:style-name="table.cell.border-bottom.border-left.border-right.padding-top.top.pleft.pright">
              <text:p text:style-name="text.cell.7.left">Popular Culture</text:p>
            </table:table-cell>
            <table:table-cell table:style-name="table.cell.border-bottom.border-right.padding-top.top.pleft.pright">
              <text:p text:style-name="text.cell.7.left">• De dispositie (aanleg, gave, talent) om de artistieke vaardigheden (instrumentele vaardigheden en/of beeldend vermogen en/of performance) verder te ontwikkelen</text:p>
              <text:p text:style-name="text.cell.7.left">Artistieke aanleg die blijkt uit:</text:p>
              <text:p text:style-name="text.cell.7.left">• expressiviteit in muzikaal spel, muzikale persoonlijkheid</text:p>
              <text:p text:style-name="text.cell.7.left">• en/of gevoel voor kleur, vorm en materiaal (beeldend vermogen)</text:p>
              <text:p text:style-name="text.cell.7.left">• oorspronkelijkheid en eigenzinnigheid</text:p>
              <text:p text:style-name="text.cell.7.left">Vermogen tot samenwerken dat blijkt uit:</text:p>
              <text:p text:style-name="text.cell.7.left">• persoonlijkheid, (werk)ervaring met werken met of voor publiek of in een team, toelichting op ingestuurd werk, gesprek of assessment.</text:p>
              <text:p text:style-name="text.cell.7.left">• fascinatie voor het vakgebied: heeft basiskennis van muziek en/of vormgeving, en/of media en/of theater en een brede belangstelling voor actuele ontwikkelingen in de popcultuur en maatschappij.</text:p>
              <text:p text:style-name="text.cell.7.left">• brengt artistieke visie en ideeën tot uitdrukking in een performance, muzikale en/of audiovisuele vorm</text:p>
              <text:p text:style-name="text.cell.7.left">• oorspronkelijkheid, eigenzinnigheid, overtuigingskracht en reflectief vermogen</text:p>
            </table:table-cell>
          </table:table-row>
          <table:table-row>
            <table:table-cell table:style-name="table.cell.border-bottom.border-left.border-right.padding-top.top.pleft.pright">
              <text:p text:style-name="text.cell.7.left">Theater</text:p>
            </table:table-cell>
            <table:table-cell table:style-name="table.cell.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 en presentatie</text:p>
            </table:table-cell>
          </table:table-row>
          <table:table-row table:style-name="zebra.body.odd">
            <table:table-cell table:style-name="table.cell.border-bottom.border-left.border-right.padding-top.top.pleft.pright">
              <text:p text:style-name="text.cell.7.left">Vormgeving</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en materiaal</text:p>
              <text:p text:style-name="text.cell.7.left">• oorspronkelijkheid en eigenzinnigheid</text:p>
            </table:table-cell>
          </table:table-row>
          <table:table-row>
            <table:table-cell table:style-name="table.cell.border-bottom.border-left.border-right.padding-top.top.pleft.pright">
              <text:p text:style-name="text.cell.7.left"><text:span text:style-name="ifm_span_font.italic_ifm">Lerarenopleidingen</text:span></text:p>
            </table:table-cell>
            <table:table-cell table:style-name="table.cell.border-bottom.border-right.padding-top.top.pleft.pright">
              <text:p text:style-name="text.cell.7.left"/>
            </table:table-cell>
          </table:table-row>
          <table:table-row table:style-name="zebra.body.odd">
            <table:table-cell table:style-name="table.cell.border-bottom.border-left.border-right.padding-top.top.pleft.pright">
              <text:p text:style-name="text.cell.7.left">Docent Beeldende Kunst en Vormgeving</text:p>
            </table:table-cell>
            <table:table-cell table:style-name="table.cell.border-bottom.border-right.padding-top.top.pleft.pright">
              <text:p text:style-name="text.cell.7.left">Artistieke aanleg die blijkt uit:</text:p>
              <text:p text:style-name="text.cell.7.left">• beeldend vermogen, werken vanuit waarneming en vanuit fantasie</text:p>
              <text:p text:style-name="text.cell.7.left">• gevoel voor kleur, vorm, materiaal</text:p>
              <text:p text:style-name="text.cell.7.left">• oorspronkelijkheid en eigenzinnigheid</text:p>
            </table:table-cell>
          </table:table-row>
          <table:table-row>
            <table:table-cell table:style-name="table.cell.border-bottom.border-left.border-right.padding-top.top.pleft.pright">
              <text:p text:style-name="text.cell.7.left">Docent Dans</text:p>
            </table:table-cell>
            <table:table-cell table:style-name="table.cell.border-bottom.border-right.padding-top.top.pleft.pright">
              <text:p text:style-name="text.cell.7.left">Technische en fysieke vaardigheid die blijkt uit:</text:p>
              <text:p text:style-name="text.cell.7.left">• basis danstechnische vaardigheden en</text:p>
              <text:p text:style-name="text.cell.7.left">• ontwikkelingsmogelijkheden;</text:p>
              <text:p text:style-name="text.cell.7.left">• fysieke mogelijkheden en aanleg</text:p>
              <text:p text:style-name="text.cell.7.left">• natuurlijke bewegingscoördinatie</text:p>
              <text:p text:style-name="text.cell.7.left">Artistieke aanleg die blijkt uit:</text:p>
              <text:p text:style-name="text.cell.7.left">• zeggingskracht als danser</text:p>
              <text:p text:style-name="text.cell.7.left">• creativiteit bij improvisatie</text:p>
              <text:p text:style-name="text.cell.7.left">• originaliteit bij het creëren van bewegingsmateriaal</text:p>
              <text:p text:style-name="text.cell.7.left">• stijlgevoel en presentatie</text:p>
            </table:table-cell>
          </table:table-row>
          <table:table-row table:style-name="zebra.body.odd">
            <table:table-cell table:style-name="table.cell.border-bottom.border-left.border-right.padding-top.top.pleft.pright">
              <text:p text:style-name="text.cell.7.left">Docent Muziek</text:p>
            </table:table-cell>
            <table:table-cell table:style-name="table.cell.border-bottom.border-right.padding-top.top.pleft.pright">
              <text:p text:style-name="text.cell.7.left">Technische en fysieke vaardigheid die blijkt uit:</text:p>
              <text:p text:style-name="text.cell.7.left">• a prima vista spel of zang</text:p>
              <text:p text:style-name="text.cell.7.left">• gehoor en vaardigheid in solfège</text:p>
              <text:p text:style-name="text.cell.7.left">• het kunnen spelen of zingen van toonladders met verschillende articulaties</text:p>
              <text:p text:style-name="text.cell.7.left">• het beheersen van een aangegeven niveau van repertoire</text:p>
              <text:p text:style-name="text.cell.7.left">• vocaal spel (stemmiddelen, intonatie, adem-beheersing, presentatie, talenkennis en ritmiek) of instrumentaal spel</text:p>
              <text:p text:style-name="text.cell.7.left">(houding, toonvorming, intonatie, adembeheersing, articulatie, dynamiek, frasering, ritmiek en embouchure).</text:p>
              <text:p text:style-name="text.cell.7.left">• de dispositie om de instrumentele vaardigheden verder te ontwikkelen</text:p>
              <text:p text:style-name="text.cell.7.left">Artistieke aanleg die blijkt uit:</text:p>
              <text:p text:style-name="text.cell.7.left">• repertoire interpretatie</text:p>
              <text:p text:style-name="text.cell.7.left">• expressiviteit in muzikaal spel</text:p>
              <text:p text:style-name="text.cell.7.left">• muzikale persoonlijkheid</text:p>
              <text:p text:style-name="text.cell.7.left">• toonvorming, dynamiek en timing</text:p>
            </table:table-cell>
          </table:table-row>
          <table:table-row>
            <table:table-cell table:style-name="table.cell.border-bottom.border-left.border-right.padding-top.top.pleft.pright">
              <text:p text:style-name="text.cell.7.left">Docent Theater</text:p>
            </table:table-cell>
            <table:table-cell table:style-name="table.cell.border-bottom.border-right.padding-top.top.pleft.pright">
              <text:p text:style-name="text.cell.7.left">Technische en fysieke vaardigheid die blijkt uit:</text:p>
              <text:p text:style-name="text.cell.7.left">• dramatische technieken, onderverdeeld in ritme, klank, detail, articulatie, coördinatie, beweging, vermogen tot transformeren en schakelen</text:p>
              <text:p text:style-name="text.cell.7.left">• vermogen tot concentratie, inleving, gevoelsuiting en observatie.</text:p>
              <text:p text:style-name="text.cell.7.left">Artistieke aanleg die blijkt uit:</text:p>
              <text:p text:style-name="text.cell.7.left">• creativiteit, inlevingsvermogen, transformeren en samenspel</text:p>
              <text:p text:style-name="text.cell.7.left">• zelfacceptatie en authenticiteit, verbeelding en fantasie, verbeelde werkelijkheid en geloofwaardig personage</text:p>
              <text:p text:style-name="text.cell.7.left">• klank- en tekstgevoeligheid, muzikaliteit</text:p>
              <text:p text:style-name="text.cell.7.left">• originaliteit bij improvisatie</text:p>
              <text:p text:style-name="text.cell.7.left">• presentatie</text:p>
            </table:table-cell>
          </table:table-row>
        </table:table>
      </text:section>
      <text:p text:style-name="ifm_p_mt.3.7mm_indent.no_ifm">O</text:p>
      <text:p text:style-name="ifm_p_mt.3.7mm_ifm">De tabel in bijlage E komt te luiden:</text:p>
      <text:section text:style-name="ifm_sect_mleft.5.1mm_ifm" text:name="d15e16885">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Opleiding</text:span></text:p>
              </table:table-cell>
              <table:table-cell table:style-name="table.cell.border-top.border-bottom.border-right.padding-top.bottom.pleft.pright">
                <text:p text:style-name="text.cell.7.left"><text:span text:style-name="ifm_span_font.bold_color.ffffff_ifm">Instelling(en)</text:span></text:p>
              </table:table-cell>
              <table:table-cell table:style-name="table.cell.border-top.border-bottom.border-right.padding-top.bottom.pleft.pright">
                <text:p text:style-name="text.cell.7.left"><text:span text:style-name="ifm_span_font.bold_color.ffffff_ifm">Aanvullende eisen</text:span></text:p>
              </table:table-cell>
            </table:table-row>
          </table:table-header-rows>
          <table:table-row table:style-name="zebra.body.odd">
            <table:table-cell table:style-name="table.cell.border-bottom.border-left.border-right.padding-top.top.pleft.pright">
              <text:p text:style-name="text.cell.7.left">Economie en Bedrijfseconomie</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Voldoende geschiktheid, ervaring en motivatie voor de opleiding om te kunnen participeren in het onderwijsconcept probleemgestuurd onderwijs met een international classroom, hetgeen voor een aanzienlijk deel medebepalend is voor het behalen van de beoogde eindkwalificaties en de daartoe benodigde organisatie en inrichting van het onderwijs</text:p>
            </table:table-cell>
          </table:table-row>
          <table:table-row>
            <table:table-cell table:style-name="table.cell.border-bottom.border-left.border-right.padding-top.top.pleft.pright">
              <text:p text:style-name="text.cell.7.left">Hotel Management</text:p>
            </table:table-cell>
            <table:table-cell table:style-name="table.cell.border-bottom.border-right.padding-top.top.pleft.pright">
              <text:p text:style-name="text.cell.7.left">Hotelschool The Hague; Breda University of Applied Sciences; Saxion Hogeschool; NHL-Stenden Hogeschool; Zuyd Hogeschool</text:p>
            </table:table-cell>
            <table:table-cell table:style-name="table.cell.border-bottom.border-right.padding-top.top.pleft.pright">
              <text:p text:style-name="text.cell.7.left">Voldoende aanleg en geschiktheid voor de opleiding, gelet op de organisatie en inrichting van het onderwijs</text:p>
            </table:table-cell>
          </table:table-row>
          <table:table-row table:style-name="zebra.body.odd">
            <table:table-cell table:style-name="table.cell.border-bottom.border-left.border-right.padding-top.top.pleft.pright">
              <text:p text:style-name="text.cell.7.left">International Bachelor's Programme in Communication and Media</text:p>
            </table:table-cell>
            <table:table-cell table:style-name="table.cell.border-bottom.border-right.padding-top.top.pleft.pright">
              <text:p text:style-name="text.cell.7.left">Erasmus Universiteit Rotterdam</text:p>
            </table:table-cell>
            <table:table-cell table:style-name="table.cell.border-bottom.border-right.padding-top.top.pleft.pright">
              <text:p text:style-name="text.cell.7.left">Voldoende aanleg, geschiktheid en motivatie voor de opleiding, gelet op de beoogde interculturele en internationale eindkwalificaties en in lijn met de vereisten van het onderwijsconcept van een multiculturele internationale classroom</text:p>
            </table:table-cell>
          </table:table-row>
          <table:table-row>
            <table:table-cell table:style-name="table.cell.border-bottom.border-left.border-right.padding-top.top.pleft.pright">
              <text:p text:style-name="text.cell.7.left">International Business</text:p>
            </table:table-cell>
            <table:table-cell table:style-name="table.cell.border-bottom.border-right.padding-top.top.pleft.pright">
              <text:p text:style-name="text.cell.7.left">Universiteit Maastricht</text:p>
            </table:table-cell>
            <table:table-cell table:style-name="table.cell.border-bottom.border-right.padding-top.top.pleft.pright">
              <text:p text:style-name="text.cell.7.left">Voldoende geschiktheid, ervaring en motivatie voor de opleiding om te kunnen participeren in het onderwijsconcept probleemgestuurd onderwijs met een internationaal classroom, hetgeen voor een aanzienlijk deel medebepalend is voor het behalen van de beoogde eindkwalificaties en de daartoe benodigde organisatie en inrichting van het onderwijs</text:p>
            </table:table-cell>
          </table:table-row>
          <table:table-row table:style-name="zebra.body.odd">
            <table:table-cell table:style-name="table.cell.border-bottom.border-left.border-right.padding-top.top.pleft.pright">
              <text:p text:style-name="text.cell.7.left">Law in Society</text:p>
            </table:table-cell>
            <table:table-cell table:style-name="table.cell.border-bottom.border-right.padding-top.top.pleft.pright">
              <text:p text:style-name="text.cell.7.left">Vrije Universiteit Amsterdam</text:p>
            </table:table-cell>
            <table:table-cell table:style-name="table.cell.border-bottom.border-right.padding-top.top.pleft.pright">
              <text:p text:style-name="text.cell.7.left">Voldoende geschiktheid en motivatie voor de opleiding, gelet op de beoogde leerresultaten en in lijn met de vereisten van het onderwijsconcept van de mixed classroom.</text:p>
            </table:table-cell>
          </table:table-row>
        </table:table>
      </text:section>
      <text:h text:style-name="ifm_p_font.bold_mt.5.08mm_page.keep-with-next_ifm" text:outline-level="2">ARTIKEL<text:s/>II.<text:s/>INWERKINGTREDING</text:h>
      <text:p text:style-name="ifm_p_mt.4.23mm_ifm">Deze regeling treedt in werking met ingang van 1 september 2024, met uitzondering van artikel I, onderdeel M, subonderdelen 24 en 33, de rijen ‘Chemie’ en ‘Engineering’ dat op 1 september 2025 in werking treedt.</text:p>
      <text:p text:style-name="ifm_p_mt.3.7mm_ifm">Deze regeling zal met de toelichting in de Staatscourant worden geplaatst.</text:p>
      <text:p text:style-name="ifm_p_font.italic_mt.3.7mm_ifm">De Minister van Onderwijs, Cultuur en Wetenschap,<text:line-break/>E.E.W.<text:s/>Bruins</text:p>
      <text:h text:style-name="ifm_p_font.bold_mt.5.08mm_page.break-before_ifm" text:outline-level="3">TOELICHTING</text:h>
      <text:h text:style-name="ifm_p_font.bold_mt.5.08mm_page.keep-with-next_ifm" text:outline-level="4">Algemeen deel</text:h>
      <text:h text:style-name="ifm_p_font.bold-italic_mt.5.08mm_page.keep-with-next_ifm" text:outline-level="5">1.<text:s/>Inleiding</text:h>
      <text:p text:style-name="ifm_p_mt.4.23mm_ifm">De onderhavige wijziging van de Regeling aanmelding en toelating hoger onderwijs (hierna: Regeling) heeft in eerste plaats betrekking op de wijziging van de nadere vooropleidingseisen zoals opgenomen in bijlagen A en B van de regeling. Daarnaast zijn enkele technische reparaties en verbeteringen in de artikelen aangebracht.</text:p>
      <text:p text:style-name="ifm_p_mt.3.7mm_ifm">Deze regeling bevat daarnaast enkele wijzigingen naar aanleiding van voorstel van wet tot vaststelling van de begrotingsstaten van het Ministerie van Onderwijs, Cultuur en Wetenschap (VIII) voor het jaar 2024 en wijziging van de Wet op het hoger onderwijs en wetenschappelijk onderzoek. Het aangenomen amendement Martens-America bij deze wet maakt het vanaf 1 september 2024 mogelijk dat instellingen een numerus fixus vaststellen op één of meerdere trajecten binnen een opleiding, in plaats van alleen op een opleiding als geheel. Een traject is een programma binnen een associate degree-opleiding of een bacheloropleiding, waarvan de studielast en de kwaliteiten op het gebied van kennis, inzicht en vaardigheden die een student bij de beëindiging van de opleiding moet hebben verworven, gelijk zijn aan die van de opleiding.</text:p>
      <text:h text:style-name="ifm_p_font.bold-italic_mt.5.08mm_page.keep-with-next_ifm" text:outline-level="5">2.<text:s/>Fixus op traject</text:h>
      <text:p text:style-name="ifm_p_mt.4.23mm_ifm">De mogelijkheid om een fixus vast te stellen op trajectniveau, is van invloed op de regels over het maximum aantal keren dat een aspirant-student heeft om zich aan te melden voor een (fixus)opleiding. Op dit moment kent deze regeling een maximum van drie opleidingen waarvoor een aspirant-student zich per studiejaar mag aanmelden (artikel 4.1, tweede lid). Daarnaast geldt dat een aspirant-student zich per studiejaar voor maximaal twee fixusopleidingen mag aanmelden (artikel 4.5, derde lid), en per fixusopleiding in totaal (ongeacht het studiejaar) maximaal drie keer mag deelnemen aan de selectie (artikel 4.5, eerste lid). Voor de opleidingen Geneeskunde, Tandheelkunde, Fysiotherapie, Mondzorgkunde en Verloskunde geldt zelfs dat aspirant-studenten zich bij maximaal één instelling per studiejaar mogen aanmelden voor de selectie (artikel 4.5, vierde lid). Instellingen hebben de mogelijkheid om het maximum aantal keer dat een aspirant-student mag deelnemen aan de selectie voor een fixusopleiding zelf nog verder in te perken (artikel 4.5, tweede lid). Het gaat hier om zeer populaire studies. Door het aantal aanmeldingen per fixusopleiding en aantal selecties per jaar te maximeren, wordt voorkomen dat instellingen te maken krijgen met te grote aantallen deelnemers in de selectieprocedures. De selectie zou anders onuitvoerbaar worden.</text:p>
      <text:p text:style-name="ifm_p_mt.3.7mm_ifm">In deze regeling wordt vastgehouden aan de maximumaantallen aanmeldingen per (fixus)opleiding, zoals die nu gelden. Daarbij wil de minister de vrijheid voor instellingen om die verder in te perken behouden. Concreet betekent dit dat aspirant-studenten zich nog steeds voor maximaal drie opleidingen in totaal en maximaal twee fixusopleidingen per studiejaar kunnen aanmelden. Daarnaast kan een aspirant-student ten hoogste vier actieve aanmeldingen hebben (nieuw artikel 4.1, eerste lid). Daarbij zijn verschillende combinaties mogelijk. Belangrijk daarbij is dat in de praktijk een aanmelding op trajectniveau alleen zal voor komen bij fixustrajecten. Aanmelding voor een opleiding zonder numerus fixus of aanmelding voor een fixusopleiding telt mee als één aanmelding, ook als zo’n opleiding in de inrichting mogelijk wel trajecten kent maar de toelating niet op trajectniveau heeft geregeld. Voorbeelden van combinaties zijn: twee voltijd trajecten binnen opleiding X en een deeltijd en voltijd variant bij opleiding Y; of een voltijd traject bij opleiding X, twee trajecten bij opleiding Y en een aanmelding voor opleiding Z die geen trajecten kent; of drie voltijd trajecten van opleiding X en de deeltijd variant van dezelfde opleiding die geen onderscheidende trajecten kent.</text:p>
      <text:p text:style-name="ifm_p_mt.3.7mm_ifm">Instellingen krijgen de mogelijkheid om zelf het aantal fixustrajecten binnen een opleiding waarvoor een aspirant-student zich kan aanmelden te maximeren (artikel 4.5, lid 2a). Instellingen die voor de onderscheidende fixustrajecten dezelfde selectieprocedure hanteren, hebben niet te maken met extra uitvoeringslasten, als zij de resultaten van een aspirant-student op de selectiecriteria laten meewegen voor meerdere fixustrajecten. Het is dan in het belang van de aspirant-student om de mogelijkheid zich voor meerdere fixustrajecten aan te melden open te laten. Instellingen die verschillende selectieprocedures kennen, of bijvoorbeeld onderscheid maken in de taal waarin de selectieprocedure wordt doorlopen, zouden wel te maken kunnen krijgen met extra uitvoeringslasten. Zij zouden daarom de mogelijkheid moeten hebben om aspirant-studenten voor slechts één of enkele van de fixustrajecten de selectieprocedure te laten doorlopen. Dezelfde regels gaan gelden voor aanmelding voor een deeltijd, voltijd of duale variant van een fixusopleiding.</text:p>
      <text:p text:style-name="ifm_p_mt.3.7mm_ifm">De regels met betrekking tot het deelnames aan selectie per fixusopleiding worden in deze regeling verduidelijkt (artikel 4.5, eerste lid). Het aantal deelnames per opleiding blijft gemaximeerd tot drie keer in totaal. Als een aspirant-student zich voor een studiejaar voor meerdere fixustrajecten binnen een opleiding heeft aangemeld, geldt dat dus als één keer deelname aan de selectie voor die opleiding. In aansluiting op het voorgaande heeft de aspirant-student in dat studiejaar hoogstwaarschijnlijk ook maar aan één selectieprocedure voor die opleiding deelgenomen, waarbij de uitkomst van de selectie voor de verschillende trajecten kan meetellen voor het bepalen van de rangnummers. Voor de aspirant-student zal dit dan ook gevoelsmatig één aanmelding zijn. Ook als een aspirant-student zich in enig jaar voor bijvoorbeeld zowel een deeltijd als voltijd variant van een opleiding aanmeldt, geldt dat als één keer deelname aan de selectie voor die opleiding. Het is daarom niet mogelijk eerst driemaal deel te nemen aan de selectie voor één fixustraject binnen een bepaalde opleiding, en vervolgens driemaal deel te nemen aan de selectie van een ander fixustraject binnen dezelfde opleiding. Zo wordt voorkomen dat aspirant-studenten bij opleidingen met meerdere fixustrajecten een veelvoud aan registraties krijgen en jarenlang gefixeerd blijven op een opleiding. Instellingen behouden de mogelijkheid om zelf een lager maximum aantal registraties per fixusopleiding of fixustraject vast te stellen (artikel 4.5, tweede lid).</text:p>
      <text:p text:style-name="ifm_p_mt.3.7mm_ifm">Het is mogelijk dat een opleiding op één of enkele trajecten een numerus fixus heeft vastgesteld, maar niet op alle trajecten. Het ligt in de rede dat een instelling met zo’n opleiding het aspirant-studenten toestaat zich zowel voor een traject met een numerus fixus als voor een traject zonder een numerus fixus aan te melden. Mocht een aspirant-student boven het maximum aantal van vier actieve aanmeldingen uitkomen, en geen plaatsingsbewijs toegewezen krijgen na de selectie voor het fixustraject, dan heeft de aspirant-student na het bekend worden van de rangnummers per 15 april nog voldoende tijd om zich voor 1 mei aan te melden voor een traject zonder numerus fixus van dezelfde opleiding. Dit zou voor de instelling niet voor extra regeldruk zorgen. Een aspirant-student die zich aanmeldt voor een traject zonder numerus fixus binnen een opleiding, waarbij de opleiding daarnaast ook fixustrajecten heeft, verspeelt daarmee geen aantal keren deelname aan selectie omdat deze immers niet deelneemt aan de selectieprocedure die voor de fixustrajecten binnen die opleiding.</text:p>
      <text:h text:style-name="ifm_p_font.italic_mt.5.08mm_page.keep-with-next_ifm" text:outline-level="6">Samenhang met de Wet internationalisering in balans</text:h>
      <text:p text:style-name="ifm_p_mt.4.23mm_ifm">De Tweede Kamer heeft met het aannemen van het amendement Martens-America beoogd één van de maatregelen uit het wetsvoorstel Wet internationalisering in balans in de tijd naar voren te halen. De definitie van traject sluit daarom aan bij de definitie van traject zoals die wordt voorgesteld met dat wetsvoorstel. Verschil is dat op dit moment de definitie zich nog beperkt tot ad- en bacheloropleidingen. De regels van numerus fixus in hoofdstuk 7, titel 2, paragraaf 4, van de wet, zijn ook alleen van toepassing op ad- en bacheloropleidingen, evenals de procedurele regels in deze regeling.</text:p>
      <text:p text:style-name="ifm_p_ifm">Een traject moet zich reeds vanaf de eerste dag van de opleiding onderscheiden van de andere trajecten, met een eigen programma. Dat kan een programma zijn dat bijvoorbeeld in een andere taal wordt gedoceerd en getentamineerd, of een programma dat bij de vakken uitgaat van een bijzondere context of focus als het gaat om de toepassing. Afstudeerrichtingen die zich pas onderscheiden van de opleiding na een gemeenschappelijk eerste jaar vallen niet onder de definitie van traject. Selectie voor onderscheidende afstudeerrichtingen binnen fixusopleiding met een gemeenschappelijk eerste jaar is dus niet mogelijk.</text:p>
      <text:p text:style-name="ifm_p_ifm">De gehanteerde definitie van trajecten in deze regeling heeft verder geen gevolgen voor rechten of bevoegdheden van de instellingen om het onderwijsprogramma van opleidingen naar eigen inzicht en flexibel in te richten.</text:p>
      <text:p text:style-name="ifm_p_ifm">Als het wetsvoorstel Wet internationalisering in balans in werking treedt, wordt de definitie van traject aangevuld en ingebed in het bredere wettelijke kader waarbij ook de verhouding met bestaande trajecten (zoals versnelde en speciale trajecten) die in de wet worden genoemd wordt verduidelijkt. Deze regeling zal, indien de uiteindelijke wettekst van het wetsvoorstel daarom vraagt, opnieuw worden aangepast. In deze regeling heeft de definiëring van het begrip traject enkel tot doel de regeling leesbaar te maken.</text:p>
      <text:h text:style-name="ifm_p_font.bold-italic_mt.5.08mm_page.keep-with-next_ifm" text:outline-level="5">3.<text:s/>Verbeteringen in de artikelen</text:h>
      <text:p text:style-name="ifm_p_mt.4.23mm_ifm">In deze regeling komen zowel de term ‘kandidaat’ als de term ‘aspirant-student’ voor. Met deze wijziging wordt overal de term ‘kandidaat’ vervangen door ‘aspirant-student’ om meer consistentie te creëren in de regeling zelf en met de term die in de wet op het hoger onderwijs en wetenschappelijk onderzoek (WHW) wordt gebezigd. Daarnaast is de term ‘rankingnummer’ vervangen door ‘rangnummer’ omdat ranking geen Nederlandse term betreft.</text:p>
      <text:p text:style-name="ifm_p_mt.3.7mm_ifm">Verder is gewijzigd dat bij aanmelding voor een opleiding de internationale aspirant-student niet langer het gegeven ‘geboorteplaats’ hoeft te verstrekken. Bij aanmelding via Studielink wordt bij het digitaal verifiëren van persoonsgegevens het aanmeldproces stopgezet als er op het paspoort of identiteitsbewijs van de aspirant-student geen geboorteplaats is aangegeven. Het gegeven ‘geboorteplaats’ van de internationale aspirant-student is pas nodig bij inschrijving in verband met het verkrijgen van verblijfsrecht in Nederland. Daarom is in overleg met DUO, de vertegenwoordigers van hogescholen en universiteiten, Studielink en de IND besloten om geboorteplaats niet langer bij aanmelding op te vragen. Het niet langer opvragen van het gegeven ‘geboorteplaats’ bij aanmelding heeft geen invloed op het maken van onderscheid tussen EER en niet-EER studenten. Het belemmert ook niet het onderzoek naar kansengelijkheid. Het gegeven ‘geboorteplaats’ wordt met deze wijziging alleen niet langer bij aanmelding opgevraagd. Hij wordt wel bij inschrijving door de onderwijsinstelling verwerkt en vervolgens verstrekt aan DUO op grond van de wet register onderwijsdeelnemers.</text:p>
      <text:h text:style-name="ifm_p_font.bold-italic_mt.5.08mm_page.keep-with-next_ifm" text:outline-level="5">4.<text:s/>Wijziging van de nadere vooropleidingseisen</text:h>
      <text:p text:style-name="ifm_p_mt.4.23mm_ifm">Alle initiële associate degree- en bacheloropleidingen aan bekostigde instellingen die zijn geregistreerd in de Registratie instellingen en opleidingen (RIO) en nadere vooropleidingseisen stellen zijn in bijlagen A en B van deze regeling opgenomen. De nadere vooropleidingseisen waarbij de instroom is beëindigd, worden verwijderd uit deze bijlagen. Nieuwe opleidingen die tot op heden niet werden verzorgd door een bekostigde instelling en waarvan de instroom van studenten vanaf september 2024 starten zijn toegevoegd aan de bijlagen. Daarnaast worden nadere vooropleidingseisen aangepast, bijvoorbeeld versoepeld of verzwaard, of verduidelijkt (vervanging van # door vak(ken)), op basis van verzoeken van instellingen. De nadere vooropleidingseisen worden door de onderwijsinstellingen die dezelfde opleiding verzorgen gezamenlijk bepaald. Deze eisen worden door de minister middels deze regeling slechts vastgesteld. Sommige wijzigingen in deze betreffen een correctie van de eerder doorgegeven nadere vooropleidingseisen.</text:p>
      <text:h text:style-name="ifm_p_font.bold-italic_mt.5.08mm_page.keep-with-next_ifm" text:outline-level="5">5.<text:s/>Technische reparaties</text:h>
      <text:p text:style-name="ifm_p_mt.4.23mm_ifm">In de bijlagen van de regeling zijn de aanduidingen ‘Ad’ en ‘B’ die voor de naam van de opleiding werden vermeld, om een associate degree opleiding of een bacheloropleiding aan te geven, verwijderd. Deze aanduiding is niet langer nodig, omdat bij raadpleging in RIO blijkt of het om een associate degree of een bacheloropleiding gaat. Voorheen was die aanduiding voor de juiste verwerking in Croho noodzakelijk.</text:p>
      <text:p text:style-name="ifm_p_mt.3.7mm_ifm">De bijlagen A en B van de regeling zijn opgeschoond waarbij de opleidingen die met alle profielen direct toegang geven tot de opleiding uit die bijlagen zijn verwijderd. Een overzicht van alle opleidingen is reeds te raadplegen in RIO. Landelijk Centrum voor Studiekeuze houdt ten behoeve van de voorlichting van aspirant-studenten ook een overzicht bij.</text:p>
      <text:p text:style-name="ifm_p_mt.3.7mm_ifm">Verder is bij enkele hbo-opleidingen (instroom met havo-diploma) in bijlage B bij profiel Cultuur en Maatschappij (CM) het vereiste vak Wiskunde C (wisC) geschrapt. Wiskunde C is namelijk geen onderdeel van een havo-profiel. Dit vak kan enkel op het vwo worden gevolgd en afgesloten.</text:p>
      <text:h text:style-name="ifm_p_font.bold-italic_mt.5.08mm_page.keep-with-next_ifm" text:outline-level="5">6.<text:s/>Gevolgen</text:h>
      <text:h text:style-name="ifm_p_font.italic_mt.5.08mm_page.keep-with-next_ifm" text:outline-level="6">6.1<text:s/>Gevolgen DUO</text:h>
      <text:p text:style-name="ifm_p_mt.4.23mm_ifm">Een conceptversie van deze wijzigingsregeling is voorgelegd aan DUO met het verzoek een uitvoeringstoets hierover uit te brengen. DUO stelt vast dat aan de wijzigingsregeling voor DUO geen uitvoeringsconsequenties zijn verbonden.</text:p>
      <text:p text:style-name="ifm_p_mt.3.7mm_ifm">In het kader van het geïntegreerde toezicht is de uitvoeringstoets ook uitgezet bij de Inspectie van het hoger onderwijs en de ADR. De vragen en suggesties van de Inspectie zijn voor zover mogelijk verwerkt in deze regeling. Vanuit de ADR is geen reactie ontvangen.</text:p>
      <text:h text:style-name="ifm_p_font.italic_mt.5.08mm_page.keep-with-next_ifm" text:outline-level="6">6.2<text:s/>Financiële gevolgen</text:h>
      <text:p text:style-name="ifm_p_mt.4.23mm_ifm">Er worden geen financiële gevolgen of lasten verwacht als gevolg van deze wijzigingsregeling.</text:p>
      <text:h text:style-name="ifm_p_font.italic_mt.5.08mm_page.keep-with-next_ifm" text:outline-level="6">6.3<text:s/>Regeldruk</text:h>
      <text:p text:style-name="ifm_p_mt.4.23mm_ifm">De wijzigingen van de nadere vooropleidingseisen en de technische wijzigingen in de Ratho leiden niet tot aanvullende regeldruk voor instellingen. Het kunnen vaststellen van een numerus fixus op een of meerdere trajecten binnen een opleiding leidt ook niet tot extra regeldruk voor instellingen.</text:p>
      <text:p text:style-name="ifm_p_mt.3.7mm_ifm">De wijzigingsregeling is voorgelegd voor toetsing op regeldruk aan het Adviescollege toetsing regeldruk (hierna: ATR). Het ATR heeft het dossier niet geselecteerd voor een formeel advies, omdat het geen omvangrijke gevolgen voor de regeldruk heeft.</text:p>
      <text:h text:style-name="ifm_p_font.bold_mt.5.08mm_page.keep-with-next_ifm" text:outline-level="4">Artikelsgewijze toelichting</text:h>
      <text:h text:style-name="ifm_p_font.bold-italic_mt.5.08mm_page.keep-with-next_ifm" text:outline-level="5">Artikel I, onderdeel A, subonderdeel 4, onderdeel I, onderdeel J, subonderdelen 1, 3 t/m 6, onderdeel K, subonderdeel 2</text:h>
      <text:p text:style-name="ifm_p_mt.4.23mm_ifm">Rankingnummer wordt vervangen door de Nederlandse term ‘rangnummer’.</text:p>
      <text:h text:style-name="ifm_p_font.bold-italic_mt.5.08mm_page.keep-with-next_ifm" text:outline-level="5">Artikel I, onderdeel A, subonderdeel 5, onderdeel D, subonderdeel 3, onderdeel E, onderdeel F, onderdeel G, subonderdeel 1, onderdeel H, onderdeel J, subonderdeel 2, onderdeel K, subonderdeel 1</text:h>
      <text:p text:style-name="ifm_p_mt.4.23mm_ifm">Voor de leesbaarheid van de regeling worden de begrippen ‘fixustraject’, ‘traject’ en ‘variant’ geïntroduceerd waarbij wordt duidelijk gemaakt dat als het gaat om selectie bij numerus fixus dit betrekking heeft op zowel opleidingen als trajecten.</text:p>
      <text:h text:style-name="ifm_p_font.bold-italic_mt.5.08mm_page.keep-with-next_ifm" text:outline-level="5">Artikel I, onderdeel A, subonderdelen 1, t/m 3, onderdelen B en C</text:h>
      <text:p text:style-name="ifm_p_mt.4.23mm_ifm">Deze wijzigingen betreffen het vervangen van de term ‘kandidaat’ of ‘kandidaten’ door ‘aspirant-student’ of ‘aspirant-studenten’ zodat het overeenkomt met de term gebruikt in de wet en de overige bepalingen in deze regeling.</text:p>
      <text:h text:style-name="ifm_p_font.bold-italic_mt.5.08mm_page.keep-with-next_ifm" text:outline-level="5">Artikel I, onderdeel D, subonderdeel 1, onderdeel G, subonderdelen 2 t/m 4,</text:h>
      <text:h text:style-name="ifm_p_font.italic_mt.5.08mm_page.keep-with-next_ifm" text:outline-level="6">(artikel 4.1, tweede lid)</text:h>
      <text:p text:style-name="ifm_p_mt.4.23mm_ifm">Met deze wijziging wordt verduidelijkt dat een aspirant-student zich ieder jaar voor maximaal drie opleidingen mag aanmelden. Daarbinnen kan een aspirant-student op enig moment maximaal vier actieve verzoeken tot inschrijving hebben. Een verzoek tot inschrijving ziet altijd op een opleiding als geheel, of – bij fixustrajecten – een traject binnen de opleiding. Daarnaast worden verzoeken tot inschrijving bij verschillende varianten of trajecten van een opleiding apart geteld. Er zijn verschillende combinaties mogelijk: bij twee fixusopleidingen deelnemen aan selectie van twee fixustrajecten; of bij een fixusopleiding deelnemen aan de selectie voor drie trajecten en daarnaast nog de selectie bij een andere fixusopleiding.</text:p>
      <text:p text:style-name="ifm_p_mt.3.7mm_ifm">Als de aspirant-student geen bewijs van toelating ontvangt voor een fixusopleiding of besluit geen bewijs van toelating te accepteren dan kan de aspirant-student tussen 15 april (het moment van bekendmaking van rangnummers) en 1 mei (uiterste datum voor aanmelding van opleiding zonder fixus) zijn verzoek(en) tot inschrijving aanpassen binnen de grens van ten hoogste vier varianten of trajecten bij ten hoogste drie opleidingen. Aanmelden voor een traject is op dat moment niet meer aan de orde omdat aanmelding op trajectniveau in de praktijk alleen gebeurt bij fixustrajecten waarvoor de uiterste aanmelddatum van 15 januari is verstreken.</text:p>
      <text:h text:style-name="ifm_p_font.italic_mt.5.08mm_page.keep-with-next_ifm" text:outline-level="6">(artikel 4.5, eerste lid)</text:h>
      <text:p text:style-name="ifm_p_mt.4.23mm_ifm">Met deze wijziging wordt de formulering van het eerste lid verduidelijkt. Het gaat hier om het aantal keer dat een aspirant-student aan de selectieprocedure van een bepaalde opleiding mag deelnemen. De deelnames aan de selectieprocedure worden geteld per opleiding. Het is dus voor het aantal deelnames voor de selectieprocedure niet relevant voor hoeveel trajecten of varianten van een opleiding een aspirant-student zich in een bepaald studiejaar heeft aangemeld.</text:p>
      <text:h text:style-name="ifm_p_font.italic_mt.5.08mm_page.keep-with-next_ifm" text:outline-level="6">(artikel 4.5, lid 2a)</text:h>
      <text:p text:style-name="ifm_p_mt.4.23mm_ifm">Dit lid maakt het mogelijk dat instellingen kunnen bepalen dat een aspirant-student zich in een bepaald studiejaar voor slechts één of enkele van de trajecten binnen de fixusopleiding mag aanmelden, in plaats van voor alle trajecten binnen de fixusopleiding tegelijkertijd.</text:p>
      <text:h text:style-name="ifm_p_font.italic_mt.5.08mm_page.keep-with-next_ifm" text:outline-level="6">(artikel 4.5, zesde lid)</text:h>
      <text:p text:style-name="ifm_p_mt.4.23mm_ifm">Vanwege de aanpassingen in het eerste lid van dit artikel, wordt ook het zesde lid aangepast. Een aspirant-student die onverhoopt niet aan de (nadere) vooropleidingseisen voldoet, kan een verzoek indienen bij het instellingsbestuur om zijn deelname aan de selectie te laten vervallen zodat het niet meetelt voor het maximum dat in het eerste lid is vastgesteld.</text:p>
      <text:h text:style-name="ifm_p_font.bold-italic_mt.5.08mm_page.keep-with-next_ifm" text:outline-level="5">Artikel I, onderdeel D, subonderdeel 2</text:h>
      <text:p text:style-name="ifm_p_mt.4.23mm_ifm">Met deze wijziging is het verstrekken van het gegeven ‘geboorteplaats’ bij aanmelding voor een opleiding van internationale studenten niet meer vereist.</text:p>
      <text:h text:style-name="ifm_p_font.bold-italic_mt.5.08mm_page.keep-with-next_ifm" text:outline-level="5">Artikel I, onderdeel J, subonderdeel 7, onderdeel L, subonderdeel 4, onderdeel M, subonderdelen 4, 7, 15 en 20</text:h>
      <text:p text:style-name="ifm_p_mt.4.23mm_ifm">Deze wijzigingen hebben betrekking op correcties, zoals een onjuiste verwijzing, onjuiste nadere vooropleidingseisen (of vermelding van een onjuist vak). De nadere vooropleidingseisen zijn gecorrigeerd voor: wo-bacheloropleiding ‘Marine Sciences’ in sector ‘Landbouw en natuurlijke omgeving’, associate degree opleidingen ‘Dier- en veehouderij’ en ‘Melkveehouderij’ in sector ‘Landbouw en natuurlijke omgeving’, hbo-bacheloropleidingen ‘Bedrijfskunde en Agribusiness’, ‘Dier- en Veehouderij’, ‘Tuinbouw &amp; Agribusiness’ in sector ‘Landbouw en natuurlijke omgeving’. Een andere correctie betreft een eerdere naamswijziging van de associate degree opleiding ‘Automotive’ in sector ‘Techniek’.</text:p>
      <text:h text:style-name="ifm_p_font.bold-italic_mt.5.08mm_page.keep-with-next_ifm" text:outline-level="5">Artikel I, onderdelen L t/m O</text:h>
      <text:p text:style-name="ifm_p_mt.4.23mm_ifm">Met deze wijziging worden de aanduidingen ‘Ad’ en ‘B’ die voor een naam van de opleiding worden genoemd om te verduidelijken dat het om een associate degree opleiding of een bacheloropleiding gaat verwijderd. Deze aanduiding is niet langer nodig, omdat bij raadpleging in RIO blijkt of het om een associate degree of een bacheloropleiding gaat. Voorheen was die aanduiding voor verwerking in Croho noodzakelijk.</text:p>
      <text:h text:style-name="ifm_p_font.bold-italic_mt.5.08mm_page.keep-with-next_ifm" text:outline-level="5">Artikel I, onderdelen L en K</text:h>
      <text:p text:style-name="ifm_p_mt.4.23mm_ifm">De opleidingen die niet langer nadere vooropleidingseisen stellen worden uit de bijlagen A en B verwijderd.</text:p>
      <text:h text:style-name="ifm_p_font.bold-italic_mt.5.08mm_page.keep-with-next_ifm" text:outline-level="5">Artikel I, onderdeel M, subonderdelen 1, 6, 9, 17, 24, 26 en 33</text:h>
      <text:p text:style-name="ifm_p_mt.4.23mm_ifm">Deze wijzigingen betreffen versoepelingen van nadere vooropleidingseisen die hebben geresulteerd dat de opleidingen niet langer nadere vooropleidingeisen stellen en worden daarom uit de bijlage B verwijderd. Het gaat om associate degree-opleidingen ‘Commercieel Management’, ‘Ondernemerschap &amp; Retailmanagement’ in sector ‘Economie’, ‘Online Contentcreator’ in zowel sector ‘Economie’ als sector ‘Taal en cultuur’, de hbo-bacheloropleiding ‘Commerciële Economie’ in sector ‘Economie’, ‘Communication and Multimedia Design’ en ‘Mens en Techniek’ in sector ‘Techniek’.</text:p>
      <text:h text:style-name="ifm_p_font.bold-italic_mt.5.08mm_page.keep-with-next_ifm" text:outline-level="5">Artikel I, onderdeel M, subonderdelen 24 en 33</text:h>
      <text:p text:style-name="ifm_p_mt.4.23mm_ifm">Deze wijziging betreft een versoepeling van nadere vooropleidingseisen. Het gaat om de hbo-bacheloropleiding ‘Applied Science’ in sector ‘Techniek’.</text:p>
      <text:h text:style-name="ifm_p_font.bold-italic_mt.5.08mm_page.keep-with-next_ifm" text:outline-level="5">Artikel I, onderdeel M, subonderdelen 4, 7, 15, 20, 24, 29 en 33</text:h>
      <text:p text:style-name="ifm_p_mt.4.23mm_ifm">De wijzigingen zien op het mogelijk maken van toelating van aspirant-studenten met een profiel dat zonder de genoemde aanvullende vakken, zoals scheikunde, geen toelating zou bieden. De reden voor het vervangen van # door vakken is tweeledig. Een reden is om het profiel met eventuele aanvullingen gelijkwaardig te stellen aan de profielen die toegang bieden. Andere reden is dat het in bepaalde gevallen onwenselijk is onderscheid te maken en aspirant-studenten met bepaalde profielen volledig uit te sluiten, terwijl het alleen gaat om specifieke vakken. Het gaat om associate degree opleidingen ‘Diermanagement’ in sector ‘Landbouw en natuurlijke omgeving’, ‘Maritieme Techniek’ in sector ‘Techniek’, hbo-bacheloropleidingen ‘Biotechnologie’ in sector ‘Landbouw en natuurlijke omgeving’ en ‘Aviation’, ‘Biologie en Medisch Laboratoriumonderzoek’, ‘Built Environment’, ‘Chemie’, ‘Chemische Technologie’, ‘Engineering’, ‘Forensisch Onderzoek’, ‘Logistics Engineering’, ‘Maritieme Techniek’, ‘Technische Natuurkunde’ en ‘Engineering’ in sector ‘Techniek’.</text:p>
      <text:h text:style-name="ifm_p_font.bold-italic_mt.5.08mm_page.keep-with-next_ifm" text:outline-level="5">Artikel I, onderdeel M, subonderdelen 24 en 33</text:h>
      <text:p text:style-name="ifm_p_mt.4.23mm_ifm">Deze wijziging betreft zowel een versoepeling van nadere vooropleidingseisen als het vervangen van #. Het gaat om de hbo-bacheloropleiding ‘Automotive’ in sector ‘Techniek’.</text:p>
      <text:h text:style-name="ifm_p_font.bold-italic_mt.5.08mm_page.keep-with-next_ifm" text:outline-level="5">Artikel I, onderdeel M, subonderdelen 7 en 15, onderdeel N, subonderdeel 4</text:h>
      <text:p text:style-name="ifm_p_mt.4.23mm_ifm">Deze wijzigingen betreffen een naamswijziging van de opleiding. Het gaat om de associate degree opleiding ‘Energietransitie Engineer’ in sector ‘Techniek’ en om de hbo-bacheloropleiding ‘Interior Design’ in sector ‘Taal en cultuur’.</text:p>
      <text:h text:style-name="ifm_p_font.bold-italic_mt.5.08mm_page.keep-with-next_ifm" text:outline-level="5">Artikel I, onderdeel L, subonderdeel 5, onderdeel M, subonderdelen 5 en 13</text:h>
      <text:p text:style-name="ifm_p_mt.4.23mm_ifm">Een aantal opleidingen worden niet langer door de betreffende onderwijsinstelling(en) aangeboden en daarom worden deze verwijderd uit de Ratho. Het gaat om wo-bacheloropleiding ‘Information Scienes’ in sector ‘Natuur’ en associate degree-opleiding ‘Onderwijsondersteuner Techniek’ in sector ‘Onderwijs’.</text:p>
      <text:h text:style-name="ifm_p_font.bold-italic_mt.5.08mm_page.keep-with-next_ifm" text:outline-level="5">Artikel II Inwerkingtreding</text:h>
      <text:p text:style-name="ifm_p_mt.4.23mm_ifm">Deze regeling treedt in werking per 1 september 2024, met uitzondering van artikel I, onderdeel M, subonderdelen 24 en 33, de rijen ‘Chemie’ en ‘Engineering’ op verzoek van de onderwijsinstellingen.</text:p>
      <text:p text:style-name="ifm_p_font.italic_mt.3.7mm_ifm">De Minister van Onderwijs, Cultuur en Wetenschap,<text:line-break/>E.E.W.<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5262</text:span><text:tab/>1 augustus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5262</text:span><text:tab/>1 augustus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Onderwijs, Cultuur en Wetenschap van 18 juli 2024, nr. [42664714], houdende de wijziging van de Regeling aanmelding en toelating hoger onderwijs in verband met onder meer de wijziging van de nadere vooropleidingseisen</dc:title>
    <meta:user-defined meta:name="OVERHEID.Ministerie/DCTERMS.publisher">Ministerie van Binnenlandse Zaken en Koninkrijksrelaties</meta:user-defined>
    <meta:user-defined meta:name="OVERHEID.Ministerie/DC.creator">Ministerie van Onderwijs, Cultuur en Wetenschap</meta:user-defined>
    <meta:user-defined meta:name="OVERHEIDop.Rubriek/DC.type">algemeen verbindend voorschrift (ministeriële regeling)</meta:user-defined>
    <meta:user-defined meta:name="OVERHEIDop.configuratie">https://repository.officiele-overheidspublicaties.nl/MasterConfiguraties/MC-OEP-StcrtBvasAvvMR-Web/1.14/xml/MC-OEP-StcrtBvasAvvMR-Web.xml</meta:user-defined>
    <meta:user-defined meta:name="OVERHEIDop.steltVast"/>
    <meta:user-defined meta:name="OVERHEIDop.StcrtID/DC.identifier">stcrt-2024-25262</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262</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Hoger onderwijs</meta:user-defined>
    <meta:user-defined meta:name="DC.title">Regeling van de Minister van Onderwijs, Cultuur en Wetenschap van 18 juli 2024, nr. [42664714], houdende de wijziging van de Regeling aanmelding en toelating hoger onderwijs in verband met onder meer de wijziging van de nadere vooropleidingseisen</meta:user-defined>
    <meta:user-defined meta:name="DCTERMS.W3CDTF/DCTERMS.available">2024-08-01</meta:user-defined>
  </office:meta>
</office:document-meta>
</file>