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23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RWE Generation NL aanleg en in bedrijf hebben van een zonnepark Clauscentraleterrein 3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2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2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2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230</meta:user-defined>
    <meta:user-defined meta:name="DCTERMS.abstract">Melding BAL RWE Generation NL aanleg en in bedrijf hebben van een zonnepark Clauscentraleterrein 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229</meta:user-defined>
    <meta:user-defined meta:name="OVERHEIDop.StcrtID/DC.identifier">stcrt-2024-25229</meta:user-defined>
    <meta:user-defined meta:name="OVERHEIDop.versieInformatie"/>
  </office:meta>
</office:document-meta>
</file>