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2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stuw Roermond in de Maas Zaak: 2024ALG0619,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het uitbouwen van de schuivenloods op stuw Roermond en het plaatsen van de lierconstructie voor de bediening van de poiree-stuw van stuw Roermond in de Maas.</text:p>
      <text:h text:style-name="ifm_p_font.bold_mt.5.08mm_page.keep-with-next_ifm" text:outline-level="4">Inzage</text:h>
      <text:p text:style-name="ifm_p_mt.4.23mm_ifm">Het vastgestelde besluit, de aanvraag en de kennisgeving liggen van 2 augustus 2024 tot 13 september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 </text:p>
      <text:p text:style-name="ifm_p_ifm">Zaaknummer:2024ALG0619</text:p>
      <text:p text:style-name="ifm_p_ifm">DSO nummer:20240620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23</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23</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stuw Roermond in de Maas Zaak: 2024ALG0619,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522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itle">Kennisgeving omgevingsvergunning stuw Roermond in de Maas Zaak: 2024ALG0619, Inspectie Leefomgeving en Transport</meta:user-defined>
    <meta:user-defined meta:name="DCTERMS.W3CDTF/DCTERMS.available">2024-08-01</meta:user-defined>
  </office:meta>
</office:document-meta>
</file>