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jziging ontheffing en aanvraag omgevingsvergunning flora- en fauna-activiteit "Batch-1 projecten vliegbasis Woensdrecht", Rijksdienst voor Ondernemend Nederland</text:h>
      <text:p text:style-name="ifm_p_mt.7.4mm_ifm">Rijksvastgoedbedrijf vroeg op 16 juli 2024 een wijziging van een ontheffing aan voor het project “Batch-1 projecten vliegbasis Woensdrecht”. De ontheffing is afgegeven onder de Wet natuurbescherming. Rijksvastgoedbedrijf vraagt aanvullend een omgevingsvergunning flora- en fauna-activiteit aan. Rijksvastgoedbedrijf vroeg de vergunning aan om opzettelijk de rugstreeppad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en wijziging van de ontheffing ontvangen op 8 juli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5205</text:span><text:tab/>1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5205</text:span><text:tab/>1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jziging ontheffing en aanvraag omgevingsvergunning flora- en fauna-activiteit "Batch-1 projecten vliegbasis Woensdrecht"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2/xml/MC-OEP-StcrtVergunningenAndereVerg-Web.xml</meta:user-defined>
    <meta:user-defined meta:name="OVERHEIDop.steltVast"/>
    <meta:user-defined meta:name="OVERHEIDop.StcrtID/DC.identifier">stcrt-2024-2520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20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wijziging ontheffing en aanvraag omgevingsvergunning flora- en fauna-activiteit "Batch-1 projecten vliegbasis Woensdrecht", Rijksdienst voor Ondernemend Nederland</meta:user-defined>
    <meta:user-defined meta:name="DCTERMS.W3CDTF/DCTERMS.available">2024-08-01</meta:user-defined>
  </office:meta>
</office:document-meta>
</file>