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00</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3 juli 2024, kenmerk 2024-3015676/IT2080735, houdende de verlenging van het verlenen van toestemming voor het afleveren van een geneesmiddel zonder handelsvergunning in Nederland vanwege een tekort van Sirdalud MR 6 mg, capsules met gereguleerde afgifte (RVG 12983)</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mt.3.7mm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Sirdalud MR 6 mg, capsules met gereguleerde afgifte (RVG 12983)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23 juni 2023, kenmerk 2023-2888832/IT2080735 (stcrt-2023-18163)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dit geneesmiddel in Nederland in de handel is of anderszins verkrijgbaar is, om het leveringsprobleem op te kunnen vangen. De inspectie komt daarom tot de conclusie dat door het onvoldoende voorradig zijn van Sirdalud MR 6 mg, capsules met gereguleerde afgifte (RVG 12983)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15 september 2023, bij besluit van 6 september 2023, kenmerk 2023-2912891/IT2080735 (stcrt-2023-25384), verlengd tot en met 29 november 2023, bij besluit van 16 november 2023, kenmerk 2023-2935510/IT2080735 (stcrt-2023-32132), verlengd tot en met 8 februari 2024 en bij besluit van 30 januari 2024, kenmerk 2024-2960690/IT2080735 (stcrt-2024-3560), verlengd tot en met 30 juli 2024.</text:p>
      <text:p text:style-name="ifm_p_mt.3.7mm_ifm">De toestemming is verleend onder de volgende voorwaarden:</text:p>
      <text:p text:style-name="ifm_p_ifm">•  in nadere afstemming met het CBG is deze toestemming van toepassing voor de indicaties: spasticiteit ten gevolge van neurologische aandoeningen, zoals bij multipele sclerose, chronische myelopathie, degeneratieve aandoeningen van het ruggenmerg, cerebrovasculaire accidenten en cerebrale verlammingsverschijnsel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Sirdalud MR 6 mg, capsules met gereguleerde afgifte (RVG 12983) weer voldoende voorradig zal zijn om in de behoeften van patiënten te kunnen voorzien. Mede op grond daarvan besluit de inspectie dat de toestemming vooralsnog wordt verleend tot en met uiterlijk 25 oktober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200</text:span><text:tab/>29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200</text:span><text:tab/>29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3 juli 2024, kenmerk 2024-3015676/IT2080735, houdende de verlenging van het verlenen van toestemming voor het afleveren van een geneesmiddel zonder handelsvergunning in Nederland vanwege een tekort van Sirdalud MR 6 mg, capsules met gereguleerde afgifte (RVG 12983)</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520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0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3 juli 2024, kenmerk 2024-3015676/IT2080735, houdende de verlenging van het verlenen van toestemming voor het afleveren van een geneesmiddel zonder handelsvergunning in Nederland vanwege een tekort van Sirdalud MR 6 mg, capsules met gereguleerde afgifte (RVG 12983)</meta:user-defined>
    <meta:user-defined meta:name="DCTERMS.alternative"/>
    <meta:user-defined meta:name="DCTERMS.W3CDTF/DCTERMS.available">2024-07-29</meta:user-defined>
    <meta:user-defined meta:name="OVERHEIDop.Ruimtelijkplan/OVERHEIDop.bekendmakingBetreffendePlan"/>
  </office:meta>
</office:document-meta>
</file>