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6</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Minister van Binnenlandse Zaken en Koninkrijksrelaties ten behoeve van de Rijksdienst van Identiteitsgegevens, Rijksdienst voor Identiteitsgegevens</text:h>
      <text:p text:style-name="ifm_p_font.italic_mt.7.4mm_ifm">Datum 22 januari 2024</text:p>
      <text:p text:style-name="ifm_p_font.italic_ifm">Kenmerk 2023-0000760794</text:p>
      <text:p text:style-name="ifm_p_mt.3.7mm_ifm">In het verzoek van 18 december 2023, 2023-0000770213, heeft de Minister van Binnenlandse Zaken en Koninkrijksrelaties ten behoeve van de Rijksdienst van Identiteitsgegevens verzocht om de selectieverstrekking van gegevens als bedoeld in artikel 37, eerste lid, onder b, van het Besluit BRP in verband met het beheer van het onderdeel Data Opslag Reisdocumenten Basis (DORBA) van het basisregister reisdocument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 van BZK:</text:span> de Minister van Binnenlandse Zaken en Koninkrijksrelaties ten behoeve van de Rijksdienst van Identiteitsgegevens;</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selectieverstrekking van gegevens:</text:span> de selectieverstrekking van gegevens, bedoeld in artikel 37, eerste lid, onder b, van het Besluit BRP;</text:p>
      <text:p text:style-name="ifm_p_ifm">j.  <text:span text:style-name="ifm_span_font.italic_ifm">de Rijksdienst voor Identiteitsgegevens:</text:span> de Rijksdienst voor Identiteitsgegevens van het Ministerie van Binnenlandse Zaken en Koninkrijksrelaties.</text:p>
      <text:p text:style-name="ifm_p_ifm">k.  <text:span text:style-name="ifm_span_font.italic_ifm">de Rijksdienst voor Identiteitsgegevens:</text:span> de Rijksdienst voor Identiteitsgegevens van het Ministerie van Binnenlandse Zaken en Koninkrijksrelaties;</text:p>
      <text:p text:style-name="ifm_p_ifm">l.  <text:span text:style-name="ifm_span_font.italic_ifm">een Nederlands reisdocument:</text:span> een Nederlands reisdocument als bedoeld in artikel 2, eerste lid van de Paspoortwet of een Nederlandse identiteitskaart als bedoeld in artikel 2, tweede lid van de Paspoortwet.</text:p>
      <text:h text:style-name="ifm_p_font.italic_mt.5.08mm_page.keep-with-next_ifm" text:outline-level="4">Paragraaf<text:s/>2.<text:s/>De selectieverstrekking van gegevens aan de Minister van BZK</text:h>
      <text:h text:style-name="ifm_p_font.bold_mt.5.08mm_page.keep-with-next_ifm" text:outline-level="2">Artikel<text:s/>2<text:s/></text:h>
      <text:p text:style-name="ifm_p_mt.4.23mm_ifm">1.  Op de selectiedatum worden de persoonslijsten van ingeschrevenen geselecteerd van wie het door de Minister van BZK aangeleverde burgerservicenummer actueel voorkomt in de basisregistratie personen.</text:p>
      <text:p text:style-name="ifm_p_mt.3.7mm_ifm">2.  De doelgroep zoals omschreven in het eerste lid betreft uitsluitend ingeschrevenen die een Nederlands reisdocument heeft aangevraagd, als bedoeld in artikel 27 van de Paspoortwet.</text:p>
      <text:p text:style-name="ifm_p_mt.3.7mm_ifm">3.  Van de geselecteerde persoonslijsten worden op de leveringsdatum de in de bijlage opgenomen gegevens aan de Minister van BZK verstrekt voor zover deze gegevens op de persoonslijsten zijn opgenomen.</text:p>
      <text:p text:style-name="ifm_p_mt.3.7mm_ifm">4.  De selectiedatum en de leveringsdatum worden door de Rijksdienst voor Identiteitsgegevens in overleg met de Minister van BZK vastgesteld.</text:p>
      <text:h text:style-name="ifm_p_font.italic_mt.5.08mm_page.keep-with-next_ifm" text:outline-level="4">Paragraaf<text:s/>3.<text:s/>Overige verstrekkingen aan de Minister van BZK</text:h>
      <text:h text:style-name="ifm_p_font.bold_mt.5.08mm_page.keep-with-next_ifm" text:outline-level="2">Artikel<text:s/>3<text:s/></text:h>
      <text:p text:style-name="ifm_p_mt.4.23mm_ifm">1.  Indien een verstrekking aan de Minister van BZK op grond van dit besluit een gegeven betreft dat op juistheid wordt of is onderzocht, bevat de verstrekking naast dit gegeven tevens de gegevens over dat onderzoek.</text:p>
      <text:p text:style-name="ifm_p_mt.3.7mm_ifm">2.  Indien aan de Minister van BZK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de Rijksdienst voor Identiteitsgegevens kan de Minister van BZK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fm">1.  De Minister van BZK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Minister van BZK;</text:p>
      <text:p text:style-name="ifm_p_ifm">b.  de regelgeving ten aanzien van de taak of de wijze van uitvoering van de taak van de Minister van BZK;</text:p>
      <text:p text:style-name="ifm_p_ifm">c.  de gegevens uit de basisregistratie personen die noodzakelijk zijn voor de uitvoering van de taak van de Minister van BZK.</text:p>
      <text:h text:style-name="ifm_p_font.bold_mt.5.08mm_page.keep-with-next_ifm" text:outline-level="2">Artikel<text:s/>6<text:s/></text:h>
      <text:p text:style-name="ifm_p_mt.4.23mm_ifm">Dit besluit treedt in werking met ingang van 1 februari 2024.</text:p>
      <text:p text:style-name="ifm_p_mt.3.7mm_ifm">Het besluit en de bijlage bij het besluit worden gepubliceerd in de Staatscourant.</text:p>
      <text:p text:style-name="ifm_p_font.italic_mt.3.7mm_ifm">
                  's-Gravenhage,
                   22 januari 2024
               </text:p>
      <text:p text:style-name="ifm_p_font.italic_mt.3.7mm_ifm">De Staatssecretaris van Binnenlandse Zaken en Koninkrijksrelaties, Digitalisering en Koninkrijksrelaties,<text:line-break/>namens deze,<text:line-break/><text:line-break/>F.<text:s/>Jacob<text:line-break/>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2.35.10</text:p>
          </table:table-cell>
          <table:table-cell table:style-name="table.cell.top.pleft.pright">
            <text:p text:style-name="text.cell.8.5.left">Soort Nederlands reisdocument</text:p>
          </table:table-cell>
        </table:table-row>
        <table:table-row>
          <table:table-cell table:style-name="table.cell.top">
            <text:p text:style-name="text.cell.8.5.left">12.35.20</text:p>
          </table:table-cell>
          <table:table-cell table:style-name="table.cell.top.pleft.pright">
            <text:p text:style-name="text.cell.8.5.left">Nummer Nederlands reisdocument</text:p>
          </table:table-cell>
        </table:table-row>
        <table:table-row>
          <table:table-cell table:style-name="table.cell.top">
            <text:p text:style-name="text.cell.8.5.left">12.35.30</text:p>
          </table:table-cell>
          <table:table-cell table:style-name="table.cell.top.pleft.pright">
            <text:p text:style-name="text.cell.8.5.left">Datum uitgifte Nederlands reisdocument</text:p>
          </table:table-cell>
        </table:table-row>
        <table:table-row>
          <table:table-cell table:style-name="table.cell.top">
            <text:p text:style-name="text.cell.8.5.left">12.35.40</text:p>
          </table:table-cell>
          <table:table-cell table:style-name="table.cell.top.pleft.pright">
            <text:p text:style-name="text.cell.8.5.left">Autoriteit van afgifte Nederlands reisdocument</text:p>
          </table:table-cell>
        </table:table-row>
        <table:table-row>
          <table:table-cell table:style-name="table.cell.top">
            <text:p text:style-name="text.cell.8.5.left">12.35.50</text:p>
          </table:table-cell>
          <table:table-cell table:style-name="table.cell.top.pleft.pright">
            <text:p text:style-name="text.cell.8.5.left">Datum einde geldigheid Nederlands reisdocument</text:p>
          </table:table-cell>
        </table:table-row>
        <table:table-row>
          <table:table-cell table:style-name="table.cell.top">
            <text:p text:style-name="text.cell.8.5.left">12.35.60</text:p>
          </table:table-cell>
          <table:table-cell table:style-name="table.cell.top.pleft.pright">
            <text:p text:style-name="text.cell.8.5.left">Datum inhouding/vermissing</text:p>
          </table:table-cell>
        </table:table-row>
        <table:table-row>
          <table:table-cell table:style-name="table.cell.top">
            <text:p text:style-name="text.cell.8.5.left">12.35.70</text:p>
          </table:table-cell>
          <table:table-cell table:style-name="table.cell.top.pleft.pright">
            <text:p text:style-name="text.cell.8.5.left">Aanduiding inhouding dan wel vermissing Nederlands reisdocument</text:p>
          </table:table-cell>
        </table:table-row>
        <table:table-row>
          <table:table-cell table:style-name="table.cell.top">
            <text:p text:style-name="text.cell.8.5.left">12.36.10</text:p>
          </table:table-cell>
          <table:table-cell table:style-name="table.cell.top.pleft.pright">
            <text:p text:style-name="text.cell.8.5.left">Signalering met betrekking tot verstrekken Nederlands reisdocument</text:p>
          </table:table-cell>
        </table:table-row>
        <table:table-row>
          <table:table-cell table:style-name="table.cell.top">
            <text:p text:style-name="text.cell.8.5.left">12.82.10</text:p>
          </table:table-cell>
          <table:table-cell table:style-name="table.cell.top.pleft.pright">
            <text:p text:style-name="text.cell.8.5.left">Gemeente waar het paspoortdossier zich bevindt</text:p>
          </table:table-cell>
        </table:table-row>
        <table:table-row>
          <table:table-cell table:style-name="table.cell.top">
            <text:p text:style-name="text.cell.8.5.left">12.82.20</text:p>
          </table:table-cell>
          <table:table-cell table:style-name="table.cell.top.pleft.pright">
            <text:p text:style-name="text.cell.8.5.left">Datum van opname in het paspoortdossier</text:p>
          </table:table-cell>
        </table:table-row>
        <table:table-row>
          <table:table-cell table:style-name="table.cell.top">
            <text:p text:style-name="text.cell.8.5.left">12.82.30</text:p>
          </table:table-cell>
          <table:table-cell table:style-name="table.cell.top.pleft.pright">
            <text:p text:style-name="text.cell.8.5.left">Beschrijving dossier waarin de aanvullende paspoortgegevens zich bevinden</text:p>
          </table:table-cell>
        </table:table-row>
        <table:table-row>
          <table:table-cell table:style-name="table.cell.top">
            <text:p text:style-name="text.cell.8.5.left">12.85.10</text:p>
          </table:table-cell>
          <table:table-cell table:style-name="table.cell.top.pleft.pright">
            <text:p text:style-name="text.cell.8.5.left">Ingangsdatum geldigheid met betrekking tot de elementen van de categorie Reisdocument</text:p>
          </table:table-cell>
        </table:table-row>
        <table:table-row>
          <table:table-cell table:style-name="table.cell.top">
            <text:p text:style-name="text.cell.8.5.left">12.86.10</text:p>
          </table:table-cell>
          <table:table-cell table:style-name="table.cell.top.pleft.pright">
            <text:p text:style-name="text.cell.8.5.left">Datum van opneming met betrekking tot de elementen van de categorie Reisdocument</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electieverstrekking van gegevens</text:h>
      <text:p text:style-name="ifm_p_mt.3.7mm_ifm">Eenmalig worden persoonslijsten geselecteerd van ingeschrevenen van wie het burgerservicenummer voorkomt op een lijst met nummers, die de aanvrager zelf aanlevert aan de Rijksdienst voor Identiteitsgegevens.</text:p>
      <text:p text:style-name="ifm_p_mt.3.7mm_ifm">Van de persoonslijsten behorend bij de nummers op de lijst wordt een vastgestelde set gegevens verstrekt.</text:p>
      <text:h text:style-name="ifm_p_font.italic_mt.3.7mm_page.keep-with-next_ifm" text:outline-level="5">Overige verstrekkingen</text:h>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De Minister van Binnenlandse Zaken en Koninkrijksrelaties</text:h>
      <text:p text:style-name="ifm_p_mt.4.23mm_ifm">De geadresseerde van dit besluit is de Minister van Binnenlandse Zaken en Koninkrijksrelaties ten behoeve van de Rijksdienst voor Identiteitsgegevens (in deze toelichting genoemd: de Minister van BZK).</text:p>
      <text:p text:style-name="ifm_p_mt.3.7mm_ifm">De Minister van BZK is een overheidsorgaan als bedoeld in artikel 1. 1, onder t, van de Wet BRP.</text:p>
      <text:h text:style-name="ifm_p_font.bold-italic_mt.5.08mm_page.keep-with-next_ifm" text:outline-level="6">4.1.<text:s/>Taak van de Minister van BZK</text:h>
      <text:p text:style-name="ifm_p_mt.4.23mm_ifm">De Minister van BZK is verantwoordelijk voor de verwerking van gegevens in het basisregister reisdocumenten op grond van artikel 4c, eerste lid, van de Paspoortwet. De Rijksdienst voor Identiteitsgegevens (RvIG) is onderdeel van het Ministerie van Binnenlandse Zaken. RvIG beheert, namens de Minister, het basisregister reisdocumenten. In het basisregister reisdocumenten is de volledige levensloop van alle Nederlandse paspoorten en identiteitskaarten (hierna: reisdocumenten) vastgelegd. Het register wordt voortdurend geactualiseerd en kan op ieder moment, waar ook ter wereld, worden geraadpleegd door de autoriteiten die belast zijn met de uitvoering van de Paspoortwet. Het basisregister reisdocumenten is tevens bronregistratie voor de uitgifte en het gebruik van het op de Nederlandse identiteitskaart aangebrachte publieke identificatiemiddel (eID). Dit is een publiek identificatiemiddel dat gebruikt kan worden bij het verlenen van toegang tot elektronische dienstverlening in het publieke domein.</text:p>
      <text:p text:style-name="ifm_p_mt.3.7mm_ifm">Het is de bronregistratie met aanvraaggegevens en gegevens over alle documenten. Het basisregister reisdocumenten draagt zorg voor een betrouwbaar aanvraag- en uitgifteproces, een juiste verificatie van de identiteit van personen in het kader van de uitvoering van wettelijke identificatieverplichtingen of strafrechtelijk onderzoek naar identiteitsfraude waarbij reisdocumenten zijn misbruikt. Verder heeft het basisregister reisdocumenten tot doel het voorkomen en bestrijden van fraude met en misbruik van reisdocumenten.</text:p>
      <text:p text:style-name="ifm_p_mt.3.7mm_ifm">Ten slotte heeft het basisregister reisdocumenten mede tot doel om in bij regelgeving aangewezen gevallen daaruit gegevens te verstrekken aan overheidsorganen, alsmede aan derden die daarbij een gerechtvaardigd belang hebben.</text:p>
      <text:p text:style-name="ifm_p_mt.3.7mm_ifm">Het basisregister reisdocumenten bevindt zich op dit moment in een transitieperiode. Concreet betekent dit dat het basisregister reisdocumenten op dit moment uit twee onderdelen bestaat: de Centrale Opslag Reisdocumenten en Identiteitskaarten (CORI) en de Data Opslag Reisdocumenten Basis (DORBA).</text:p>
      <text:p text:style-name="ifm_p_mt.3.7mm_ifm">Met behulp van de gegevens uit de basisregistratie personen worden voortdurend de gegevens in DORBA geactualiseerd en opgenomen van reisdocumenten met een bepaalde status.</text:p>
      <text:p text:style-name="ifm_p_mt.3.7mm_ifm">Dat betekent dat alle gegevens van documenten (inclusief status) die zijn uitgegeven door verschillende instanties, zoals de gemeenten, voor de aansluitdatum van DORBA op de basisregistratie personen in DORBA is opgenomen. Echter, is geconstateerd dat sinds dit aansluitmoment op de basisregistratie personen de behandeling van circa 1500 aanvragen voor reisdocumenten niet is afgesloten en dus ook niet duidelijk is of deze reisdocumenten zijn uitgereikt aan burgers.</text:p>
      <text:p text:style-name="ifm_p_mt.3.7mm_ifm">Om uit te zoeken wat de status is van deze reisdocumenten en of deze reisdocumenten zijn uitgegeven aan burgers is het voor de Minister van BZK nodig om een selectie op BSN verstrekt te krijgen.</text:p>
      <text:h text:style-name="ifm_p_font.bold-italic_mt.5.08mm_page.keep-with-next_ifm" text:outline-level="6">4.2.<text:s/>Wijzen van verstrekken aan de Minister van BZK</text:h>
      <text:p text:style-name="ifm_p_mt.4.23mm_ifm">De Minister van BZK heeft voor de uitvoering van zijn hiervoor omschreven taak systematische gegevensverstrekking nodig uit de basisregistratie personen. De Minister van BZK krijgt hiervoor een eenmalige selectieverstrekking op basis van een door hem zelf aan te leveren lijst met burgerservicenummers van ingeschrevenen die tot de doelgroep van de Minister van BZK behoren voor de uitvoering van zijn taak.</text:p>
      <text:p text:style-name="ifm_p_mt.3.7mm_ifm">Eenmalig worden de persoonslijsten geselecteerd van ingeschrevenen van wie het burgerservicenummer voorkomt op de lijst van de Minister van BZK en actueel voorkomt in de basisregistratie personen. De ingeschrevenen op de lijst zijn uitsluitend personen die een Nederlands reisdocument hebben aangevraagd.</text:p>
      <text:p text:style-name="ifm_p_mt.3.7mm_ifm">Van de geselecteerde persoonslijsten worden de gegevens, opgenomen in de bijlage aan de Minister van BZK verstrekt.</text:p>
      <text:h text:style-name="ifm_p_font.bold-italic_mt.5.08mm_page.keep-with-next_ifm" text:outline-level="6">4.3.<text:s/>Toelichting te verstrekken gegevens</text:h>
      <text:h text:style-name="ifm_p_font.italic_mt.4.23mm_page.keep-with-next_ifm" text:outline-level="6">Categorie 01 Persoon en Categorie 12 Reisdocumenten</text:h>
      <text:p text:style-name="ifm_p_mt.3.7mm_ifm">De Minister van BZK heeft het gegeven “01.01.20 BSN” in combinatie met het gegeven “12.35.20 Nummer Nederlands reisdocument” nodig om een match te kunnen maken tussen de aanvrager van het reisdocument en het aangevraagde reisdocument.</text:p>
      <text:h text:style-name="ifm_p_font.italic_mt.3.7mm_page.keep-with-next_ifm" text:outline-level="6">Categorie 08 Verblijfplaats</text:h>
      <text:p text:style-name="ifm_p_mt.3.7mm_ifm">De Minister van BZK heeft het gegeven “08.09.10 gemeente van inschrijving” nodig omdat bij de gemeente van inschrijving nadere informatie kan worden gevraagd over het aangevraagde reisdocument. Daarnaast moet terugmelding plaatsvinden aan de gemeente van inschrijving.</text:p>
      <text:h text:style-name="ifm_p_font.italic_mt.3.7mm_page.keep-with-next_ifm" text:outline-level="6">Categorie 12</text:h>
      <text:p text:style-name="ifm_p_mt.3.7mm_ifm">De Minister van BZK heeft het gegeven “12.35.30 Datum uitgifte Nederlands reisdocument” nodig, om vast te kunnen stellen of het reisdocument is uitgereikt.</text:p>
      <text:h text:style-name="ifm_p_font.bold_mt.5.08mm_page.keep-with-next_ifm" text:outline-level="5">5.<text:s/>Inlichtingenplicht</text:h>
      <text:p text:style-name="ifm_p_mt.4.23mm_ifm">Teneinde de autorisatie actueel te houden dient de Minister van BZK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Minister van BZK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Minister van BZK.</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16</text:span><text:tab/>26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16</text:span><text:tab/>26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Minister van Binnenlandse Zaken en Koninkrijksrelaties ten behoeve van de Rijksdienst van Identiteitsgegevens, Rijksdienst voor Identiteitsgegevens</dc:title>
    <meta:user-defined meta:name="OVERHEIDop.DienstAgentschapInstellingOfProject/DC.creator">Rijksdienst voor Identiteitsgegevens</meta:user-defined>
    <meta:user-defined meta:name="OVERHEIDop.configuratie">https://repository.officiele-overheidspublicaties.nl/MasterConfiguraties/MC-OEP-StcrtOverigAutorisatiebesluitBRP-Web/1.4/xml/MC-OEP-StcrtOverigAutorisatiebesluitBRP-Web.xml</meta:user-defined>
    <meta:user-defined meta:name="OVERHEIDop.steltVast"/>
    <meta:user-defined meta:name="OVERHEIDop.StcrtID/DC.identifier">stcrt-2024-2516</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51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Minister van Binnenlandse Zaken en Koninkrijksrelaties ten behoeve van de Rijksdienst van Identiteitsgegevens, Rijksdienst voor Identiteitsgegevens</meta:user-defined>
    <meta:user-defined meta:name="DCTERMS.W3CDTF/DCTERMS.available">2024-01-26</meta:user-defined>
  </office:meta>
</office:document-meta>
</file>