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middenspanningskabels d.m.v. een gestuurde boring, kruisend onder het spoor nabij de Campbellweg 30 te Nijverdal</text:p>
            <text:p text:style-name="common-al">Zaaknummer: Z2024-001146</text:p>
            <text:p text:style-name="common-al">DSO nummer: 2024072301140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154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15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15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146</meta:user-defined>
    <meta:user-defined meta:name="DCTERMS.abstract">het leggen van middenspanningskabels d.m.v. een gestuurde boring, kruisend onder het spoor nabij de Campbellweg 30 te Nijverd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25154</meta:user-defined>
    <meta:user-defined meta:name="OVERHEIDop.StcrtID/DC.identifier">stcrt-2024-25154</meta:user-defined>
    <meta:user-defined meta:name="OVERHEIDop.versieInformatie"/>
  </office:meta>
</office:document-meta>
</file>